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margin-left="0.0076in">
        <style:tab-stops/>
      </style:paragraph-properties>
      <style:text-properties style:font-name="標楷體" style:font-name-asian="標楷體" style:font-name-complex="新細明體" fo:letter-spacing="-0.0097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2777in" fo:margin-left="0.0076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0.2777in" fo:margin-left="0.0076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2777in" fo:margin-left="0.00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line-height="0.2777in" fo:margin-left="0.0076in" fo:text-indent="0.77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1" style:family="table-column">
      <style:table-column-properties style:column-width="5.1361in"/>
    </style:style>
    <style:style style:name="Table10" style:family="table">
      <style:table-properties style:width="5.1361in" fo:margin-left="0in" table:align="center"/>
    </style:style>
    <style:style style:name="TableRow12" style:family="table-row">
      <style:table-row-properties style:min-row-height="3.520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line-height="0.2777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line-height="0.2777in" fo:margin-left="0.0076in" fo:text-indent="0.7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line-height="0.2777in" fo:margin-left="0.0076in" fo:text-indent="0.7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3" style:family="table-column">
      <style:table-column-properties style:column-width="5.1166in"/>
    </style:style>
    <style:style style:name="Table22" style:family="table">
      <style:table-properties style:width="5.1166in" fo:margin-left="0in" table:align="center"/>
    </style:style>
    <style:style style:name="TableRow24" style:family="table-row">
      <style:table-row-properties style:min-row-height="3.76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line-height="0.2777in" fo:text-indent="0.729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text-indent="0.729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關全銜</text:p>
      <text:p text:style-name="P2">107年配合內政部重要政策辦理</text:p>
      <text:p text:style-name="P3">協助宣導108年「You &amp; Me愛就在一起」</text:p>
      <text:p text:style-name="P4"><text:span text:style-name="T5">單身聯誼活動，第1、2、3梯次</text:span></text:p>
      <text:p text:style-name="P6"><text:span text:style-name="T7">台內戶字第</text:span><text:span text:style-name="T8">10802407592</text:span><text:span text:style-name="T9">號函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>說 <text:s text:c="3"/>明：<text:s/></text:p>
      <text:p text:style-name="P16">地 <text:s text:c="3"/>點：<text:s/></text:p>
      <text:p text:style-name="P17"/>
      <text:p text:style-name="P18"><text:span text:style-name="T19">台內戶字第</text:span><text:span text:style-name="T20">10802407592</text:span><text:span text:style-name="T21">號函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說 <text:s text:c="3"/>明：<text:s/></text:p>
      <text:p text:style-name="P28"><text:span text:style-name="T29">地 <text:s text:c="3"/>點</text:span><text:span text:style-name="T3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新營市戶政事務所99年度戶政業務績效</dc:title>
    <dc:subject/>
    <meta:initial-creator>Customer</meta:initial-creator>
    <dc:creator>洪新怡</dc:creator>
    <meta:creation-date>2019-02-27T01:31:00Z</meta:creation-date>
    <dc:date>2019-02-27T01:31:00Z</dc:date>
    <meta:print-date>2010-08-19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