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7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3月1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 30</text:span><text:span text:style-name="T9">字：</text:span><text:span text:style-name="T10">You &amp; Me愛就在一起</text:span><text:span text:style-name="T11">單</text:span><text:span text:style-name="T12">身聯誼活動</text:span><text:span text:style-name="T13">，</text:span><text:span text:style-name="T14">請至內政部</text:span><text:span text:style-name="T15">幸福小站查詢</text:span><text:span text:style-name="T16">。</text:span></text:p>
      <text:p text:style-name="P17"><text:span text:style-name="T18"><text:s/>(</text:span><text:span text:style-name="T19">二</text:span><text:span text:style-name="T20">) 60</text:span><text:span text:style-name="T21">字：內政部</text:span><text:span text:style-name="T22">10</text:span><text:span text:style-name="T23">8</text:span><text:span text:style-name="T24">年「</text:span><text:span text:style-name="T25">You &amp; Me愛就在一起</text:span><text:span text:style-name="T26">」</text:span><text:span text:style-name="T27">單身聯誼活動</text:span><text:span text:style-name="T28">即將登場，</text:span><text:span text:style-name="T29">歡迎踴躍參與</text:span><text:span text:style-name="T30">，</text:span><text:span text:style-name="T31">詳情</text:span><text:span text:style-name="T32">及報名</text:span><text:span text:style-name="T33">請參閱</text:span><text:span text:style-name="T34">內政部</text:span><text:span text:style-name="T35">幸福小站</text:span><text:span text:style-name="T36">。</text:span></text:p>
      <text:p text:style-name="P37"><text:span text:style-name="T38"><text:s/>(</text:span><text:span text:style-name="T39">三</text:span><text:span text:style-name="T40">) 90</text:span><text:span text:style-name="T41">字：內政部</text:span><text:span text:style-name="T42">10</text:span><text:span text:style-name="T43">8</text:span><text:span text:style-name="T44">年「</text:span><text:span text:style-name="T45">You &amp; Me愛就在一起</text:span><text:span text:style-name="T46">」</text:span><text:span text:style-name="T47">單身聯誼活動</text:span><text:span text:style-name="T48">即將登場</text:span><text:span text:style-name="T49">，</text:span><text:span text:style-name="T50">歡迎單身者踴躍報名。</text:span><text:span text:style-name="T51">詳情</text:span><text:span text:style-name="T52">及報名</text:span><text:span text:style-name="T53">請參閱</text:span><text:span text:style-name="T54">內政部</text:span><text:span text:style-name="T55">幸福小站</text:span><text:span text:style-name="T56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洪新怡</dc:creator>
    <meta:creation-date>2019-02-27T01:34:00Z</meta:creation-date>
    <dc:date>2019-02-27T01:34:00Z</dc:date>
    <meta:print-date>2019-02-23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