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39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6236in"/>
    </style:style>
    <style:style style:name="TableColumn8" style:family="table-column">
      <style:table-column-properties style:column-width="0.1694in"/>
    </style:style>
    <style:style style:name="TableColumn9" style:family="table-column">
      <style:table-column-properties style:column-width="0.1534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034in"/>
    </style:style>
    <style:style style:name="TableColumn12" style:family="table-column">
      <style:table-column-properties style:column-width="0.0451in"/>
    </style:style>
    <style:style style:name="TableColumn13" style:family="table-column">
      <style:table-column-properties style:column-width="2.0333in"/>
    </style:style>
    <style:style style:name="Table4" style:family="table">
      <style:table-properties style:width="6.460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041in"/>
    </style:style>
    <style:style style:name="P27" style:parent-style-name="內文" style:family="paragraph">
      <style:paragraph-properties fo:margin-right="-0.06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6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451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798in"/>
    </style:style>
    <style:style style:name="P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777in"/>
    </style:style>
    <style:style style:name="P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833in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791in"/>
    </style:style>
    <style:style style:name="P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07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margin-right="-0.07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152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819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756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423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958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819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20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南市109學年度關廟區保東國民小學特教助理員報名表</text:p>
      <text:p text:style-name="P2"/>
      <text:p text:style-name="P3">序號：　　　（免填）　　　　　　　　　報名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1">
            <text:p text:style-name="P16">基本資料</text:p>
          </table:table-cell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身分證或</text:p>
            <text:p text:style-name="P23">居留證號碼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□男　□女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兵役狀況</text:p>
          </table:table-cell>
          <table:table-cell table:style-name="TableCell40" table:number-columns-spanned="7">
            <text:p text:style-name="P41">□役畢　□未役　□免役　□待役中　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婚姻狀況</text:p>
          </table:table-cell>
          <table:table-cell table:style-name="TableCell46" table:number-columns-spanned="7">
            <text:p text:style-name="P47">□已婚　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聯絡電話</text:p>
          </table:table-cell>
          <table:table-cell table:style-name="TableCell58" table:number-columns-spanned="7">
            <text:p text:style-name="P5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學歷</text:p>
            <text:p text:style-name="P69">(最高學歷)</text:p>
          </table:table-cell>
          <table:table-cell table:style-name="TableCell70" table:number-columns-spanned="7">
            <text:p text:style-name="P71">□博士　□碩士　□大學　□專科　□高職　□高中　□高中</text:p>
            <text:p text:style-name="內文"><text:span text:style-name="T72">□</text:span><text:span text:style-name="T73">國小　</text:span><text:span text:style-name="T74">□</text:span><text:span text:style-name="T75">其他</text:span><text:span text:style-name="T7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學校名稱</text:p>
          </table:table-cell>
          <table:table-cell table:style-name="TableCell82" table:number-columns-spanned="3">
            <text:p text:style-name="P83">科系所</text:p>
          </table:table-cell>
          <table:covered-table-cell/>
          <table:covered-table-cell/>
          <table:table-cell table:style-name="TableCell84" table:number-columns-spanned="3">
            <text:p text:style-name="P85">畢(肄)業狀況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□畢業　□在學　□肄業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子信箱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背景及專長</text:p>
          </table:table-cell>
          <table:table-cell table:style-name="TableCell104">
            <text:p text:style-name="P105">語文能力(可複選)</text:p>
          </table:table-cell>
          <table:table-cell table:style-name="TableCell106" table:number-columns-spanned="7">
            <text:p text:style-name="P107"><text:span text:style-name="T108">□</text:span><text:span text:style-name="T109">英語　</text:span><text:span text:style-name="T110">□</text:span><text:span text:style-name="T111">台語　</text:span><text:span text:style-name="T112">□</text:span><text:span text:style-name="T113">客語　</text:span><text:span text:style-name="T114">□</text:span><text:span text:style-name="T115">其他</text:span><text:span text:style-name="T1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專長</text:p>
          </table:table-cell>
          <table:table-cell table:style-name="TableCell121" table:number-columns-spanned="7">
            <text:p text:style-name="P122"><text:span text:style-name="T123">1.</text:span><text:span text:style-name="T124">　　　　　　　</text:span><text:span text:style-name="T125">　　</text:span><text:span text:style-name="T126">2.</text:span><text:span text:style-name="T127">　　　　　　　</text:span><text:span text:style-name="T128">　</text:span><text:span text:style-name="T129">3.</text:span><text:span text:style-name="T130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相關工作</text:p>
            <text:p text:style-name="P135">經歷</text:p>
          </table:table-cell>
          <table:table-cell table:style-name="TableCell136" table:number-columns-spanned="2">
            <text:p text:style-name="P137">公司名稱</text:p>
          </table:table-cell>
          <table:covered-table-cell/>
          <table:table-cell table:style-name="TableCell138" table:number-columns-spanned="4">
            <text:p text:style-name="P139">工作職稱</text:p>
          </table:table-cell>
          <table:covered-table-cell/>
          <table:covered-table-cell/>
          <table:covered-table-cell/>
          <table:table-cell table:style-name="TableCell140">
            <text:p text:style-name="P141">工作時間起迄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 text:c="2"/>年　<text:s/>月～　<text:s/>年<text:s text:c="2"/>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 text:c="2"/>年　<text:s/>月～　<text:s/>年<text:s text:c="2"/>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<text:s text:c="2"/>年　<text:s/>月～　<text:s/>年<text:s text:c="2"/>月</text:p>
          </table:table-cell>
        </table:table-row>
        <table:table-row table:style-name="TableRow169">
          <table:table-cell table:style-name="TableCell170" table:number-columns-spanned="9">
            <text:p text:style-name="內文"><text:span text:style-name="T171">※</text:span><text:span text:style-name="T172">請詳細填寫以上表格，所提供之資料如虛報不實，願自行負責。</text:span></text:p>
            <text:p text:style-name="P173"><text:span text:style-name="T174">　簽名：</text:span><text:span text:style-name="T17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繳交資料</text:p>
          </table:table-cell>
          <table:covered-table-cell/>
          <table:table-cell table:style-name="TableCell179" table:number-columns-spanned="7">
            <text:p text:style-name="P180">□國民身分證或居留證影本(得以駕照、具照片健保卡替代)</text:p>
            <text:p text:style-name="P181">□學歷證明</text:p>
            <text:p text:style-name="P182">□經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0-02-11T01:07:00Z</meta:creation-date>
    <dc:date>2020-08-26T03:00:00Z</dc: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