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新3f細3f明3f體3f" svg:font-family="新3f細3f明3f體3f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olumn17" style:family="table-column">
      <style:table-column-properties style:column-width="0.6645in" style:use-optimal-column-width="false"/>
    </style:style>
    <style:style style:name="TableColumn18" style:family="table-column">
      <style:table-column-properties style:column-width="0.6631in" style:use-optimal-column-width="false"/>
    </style:style>
    <style:style style:name="TableColumn19" style:family="table-column">
      <style:table-column-properties style:column-width="0.6423in" style:use-optimal-column-width="false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0.5506in" style:use-optimal-column-width="false"/>
    </style:style>
    <style:style style:name="TableColumn23" style:family="table-column">
      <style:table-column-properties style:column-width="0.2229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3902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627in" style:use-optimal-column-width="false"/>
    </style:style>
    <style:style style:name="TableColumn28" style:family="table-column">
      <style:table-column-properties style:column-width="0.204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16" style:family="table">
      <style:table-properties style:width="7.2375in" fo:margin-left="0in" table:align="center"/>
    </style:style>
    <style:style style:name="TableRow30" style:family="table-row">
      <style:table-row-properties style:min-row-height="0.4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3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42" style:parent-style-name="本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47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50" style:family="table-row">
      <style:table-row-properties style:min-row-height="1.1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本文" style:family="paragraph">
      <style:paragraph-properties style:snap-to-layout-grid="false" fo:line-height="0.1527in" fo:margin-left="0.5972in" fo:text-indent="-0.5027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58" style:parent-style-name="本文" style:family="paragraph">
      <style:paragraph-properties style:snap-to-layout-grid="false" fo:line-height="0.1527in" fo:margin-left="0.1409in" fo:text-indent="-0.04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9" style:parent-style-name="本文" style:family="paragraph">
      <style:paragraph-properties style:snap-to-layout-grid="false" fo:line-height="0.1527in" fo:margin-left="0.5972in" fo:text-indent="-0.5027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60" style:parent-style-name="本文" style:family="paragraph">
      <style:paragraph-properties style:snap-to-layout-grid="false" fo:line-height="0.1527in" fo:margin-left="0.0937in" fo:text-indent="-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90" style:parent-style-name="本文" style:family="paragraph">
      <style:paragraph-properties style:snap-to-layout-grid="false" fo:line-height="0.1527in" fo:margin-left="0.093in" fo:text-indent="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3" style:parent-style-name="本文" style:family="paragraph">
      <style:paragraph-properties style:snap-to-layout-grid="false" fo:line-height="0.1527in" fo:margin-left="0.0006in" fo:text-indent="0.093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04" style:family="table-row">
      <style:table-row-properties style:min-row-height="0.976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317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16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21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Row122" style:family="table-row">
      <style:table-row-properties style:min-row-height="0.191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margin-right="0.0784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 style:min-row-height="0.348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50" style:family="table-row">
      <style:table-row-properties style:min-row-height="0.351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63" style:family="table-row">
      <style:table-row-properties style:min-row-height="0.295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76" style:family="table-row">
      <style:table-row-properties style:min-row-height="0.538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9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2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4659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font-size-complex="12pt"/>
    </style:style>
    <style:style style:name="P186" style:parent-style-name="本文" style:family="paragraph">
      <style:paragraph-properties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1666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本文" style:family="paragraph">
      <style:paragraph-properties style:snap-to-layout-grid="false" fo:text-align="justify" fo:line-height="0.1666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本文" style:family="paragraph">
      <style:paragraph-properties style:snap-to-layout-grid="false" fo:text-align="justify" fo:line-height="0.1666in" fo:text-indent="2.5375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4937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2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3" style:parent-style-name="本文" style:family="paragraph">
      <style:paragraph-properties style:snap-to-layout-grid="false" fo:margin-right="-0.0513in" fo:text-indent="-0.0236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7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8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9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0" style:parent-style-name="本文" style:family="paragraph">
      <style:paragraph-properties style:snap-to-layout-grid="false" fo:margin-left="0.045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1" style:parent-style-name="本文" style:family="paragraph">
      <style:paragraph-properties style:snap-to-layout-grid="false" fo:margin-left="0.1437in" fo:text-indent="-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2" style:parent-style-name="本文" style:family="paragraph">
      <style:paragraph-properties style:snap-to-layout-grid="false" fo:margin-left="0.1437in" fo:text-indent="-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3" style:parent-style-name="本文" style:family="paragraph">
      <style:paragraph-properties style:snap-to-layout-grid="false" fo:margin-left="0.1437in" fo:text-indent="-0.09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4" style:parent-style-name="本文" style:family="paragraph">
      <style:paragraph-properties style:snap-to-layout-grid="false" fo:margin-left="0.1437in" fo:text-indent="-0.09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5" style:parent-style-name="本文" style:family="paragraph">
      <style:paragraph-properties style:snap-to-layout-grid="false" fo:text-indent="-0.0513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8" style:parent-style-name="本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9" style:parent-style-name="本文" style:family="paragraph">
      <style:paragraph-properties style:snap-to-layout-grid="false" fo:margin-left="0.125in" fo:text-indent="-0.1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0" style:parent-style-name="本文" style:family="paragraph">
      <style:paragraph-properties style:snap-to-layout-grid="false" fo:margin-left="0.1173in" fo:text-indent="-0.115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57" style:parent-style-name="本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64" style:parent-style-name="本文" style:family="paragraph">
      <style:paragraph-properties style:snap-to-layout-grid="false" fo:margin-left="0.1173in" fo:text-indent="-0.118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weight-complex="bold" style:font-style-complex="italic" fo:font-size="9pt" style:font-size-asian="9pt" style:font-size-complex="9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8" style:family="table-row">
      <style:table-row-properties style:min-row-height="0.094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281" style:family="table-row">
      <style:table-row-properties style:min-row-height="0.052in" style:use-optimal-row-height="false"/>
    </style:style>
    <style:style style:name="TableCell282" style:family="table-cell">
      <style:table-cell-properties fo:border-top="0.0069in solid #000000" fo:border-left="none" fo:border-bottom="0.0312in dashed #000000" fo:border-right="none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15pt"/>
    </style:style>
    <style:style style:name="P284" style:parent-style-name="本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15pt"/>
    </style:style>
    <style:style style:name="TableRow285" style:family="table-row">
      <style:table-row-properties style:min-row-height="0.2868in" style:use-optimal-row-height="false"/>
    </style:style>
    <style:style style:name="TableCell286" style:family="table-cell">
      <style:table-cell-properties fo:border-top="0.0312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2" style:parent-style-name="本文" style:family="paragraph">
      <style:paragraph-properties style:snap-to-layout-grid="false" fo:text-align="center" fo:line-height="0.2083in" fo:margin-left="0.0826in" fo:margin-right="0.1972in" fo:text-indent="-0.2798in">
        <style:tab-stops/>
      </style:paragraph-properties>
    </style:style>
    <style:style style:name="T293" style:parent-style-name="預設段落字型" style:family="text">
      <style:text-properties fo:font-size="15pt" style:font-size-asian="15pt" style:font-size-complex="15pt"/>
    </style:style>
    <style:style style:name="P294" style:parent-style-name="本文" style:family="paragraph">
      <style:text-properties style:font-name="微軟正黑體" style:font-name-asian="微軟正黑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本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本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本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widows="0" fo:orphans="0" style:text-autospace="none" style:snap-to-layout-grid="false" fo:line-height="0.25in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9pt" style:font-size-asian="9pt" style:font-size-complex="9pt"/>
    </style:style>
    <style:style style:name="T3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="新3f細3f明3f體3f" style:font-name-asian="新3f細3f明3f體3f" style:font-name-complex="新3f細3f明3f體3f" fo:font-weight="bold" style:font-weight-asian="bold" style:font-weight-complex="bold" fo:font-size="11pt" style:font-size-asian="11pt" style:font-size-complex="9pt"/>
    </style:style>
    <style:style style:name="T3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臺南市立保東國小附設幼兒園</text:p>
      <text:p text:style-name="P3"><text:span text:style-name="T4">112</text:span><text:span text:style-name="T5">學年</text:span><text:span text:style-name="T6">度新生入園報名表</text:span></text:p>
      <text:p text:style-name="內文"><text:span text:style-name="T7">登記班別：</text:span><text:span text:style-name="T8">混齡</text:span><text:span text:style-name="T9">班</text:span><text:span text:style-name="T10"><text:s text:c="6"/></text:span><text:span text:style-name="T11">登記號碼：</text:span><text:span text:style-name="T12"><text:s text:c="45"/></text:span><text:span text:style-name="T13">&lt;</text:span><text:span text:style-name="T14">登記存根</text:span><text:span text:style-name="T15">&gt;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幼童</text:p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出生</text:p>
            <text:p text:style-name="P42">年月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身份證</text:p>
            <text:p text:style-name="P47">字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 table:number-rows-spanned="2">
            <text:p text:style-name="P57">□第1優先：</text:p>
            <text:p text:style-name="P58">1.經鑑定安置之身心障礙幼兒(含暫緩入學幼兒)<text:s/>2.低收入戶子女、中低收入戶子女、原住民(不限設籍本市)<text:s/>、特殊境遇家庭子女、中度以上身心障礙者子女</text:p>
            <text:p text:style-name="P59">□第2優先：</text:p>
            <text:p text:style-name="P60"><text:span text:style-name="T61">1.</text:span><text:span text:style-name="T62">經社政主管機關安置之幼兒</text:span><text:span text:style-name="T63"><text:s text:c="2"/>2.</text:span><text:span text:style-name="T64">本校</text:span><text:span text:style-name="T65">(</text:span><text:span text:style-name="T66">園</text:span><text:span text:style-name="T67">)</text:span><text:span text:style-name="T68">現職</text:span><text:span text:style-name="T69">教職</text:span><text:span text:style-name="T70">員工子女</text:span><text:span text:style-name="T71"><text:s text:c="2"/>3.</text:span><text:span text:style-name="T72">育有</text:span><text:span text:style-name="T73">3</text:span><text:span text:style-name="T74">名（含）以上子女家庭之幼兒</text:span><text:span text:style-name="T75">(</text:span><text:span text:style-name="T76">幼兒人數含寄養家庭之子女</text:span><text:span text:style-name="T77">)</text:span><text:s text:c="2"/><text:span text:style-name="T78">4.112</text:span><text:span text:style-name="T79">學年度仍在園特教生之兄弟姊妹（不包括</text:span><text:span text:style-name="T80">111</text:span><text:span text:style-name="T81">學年度畢業生之兄弟姊妹）。</text:span><text:s text:c="2"/><text:span text:style-name="T82">5.112</text:span><text:span text:style-name="T83">學年度仍在園幼兒之兄弟姊妹（不包括</text:span><text:span text:style-name="T84">111</text:span><text:span text:style-name="T85">學年度畢業生之兄弟姊妹）。</text:span><text:span text:style-name="T86"><text:s text:c="2"/>6.</text:span><text:span text:style-name="T87">因公死亡</text:span><text:span text:style-name="T88">公務員</text:span><text:span text:style-name="T89">之子女</text:span></text:p>
            <text:p text:style-name="P90"><text:span text:style-name="T91">□</text:span><text:span text:style-name="T92">第</text:span><text:span text:style-name="T93">3</text:span><text:span text:style-name="T94">優先</text:span><text:span text:style-name="T95">(</text:span><text:span text:style-name="T96">偏遠</text:span><text:span text:style-name="T97">、</text:span><text:span text:style-name="T98">非山非市</text:span><text:span text:style-name="T99">學校</text:span><text:span text:style-name="T100">附幼及專設幼兒園</text:span><text:span text:style-name="T101">優先之學校學區幼兒</text:span><text:span text:style-name="T102">)</text:span></text:p>
            <text:p text:style-name="P103">□一般幼兒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</text:p>
            <text:p text:style-name="P107">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登記人</text:p>
            <text:p text:style-name="P113">資料</text:p>
          </table:table-cell>
          <table:table-cell table:style-name="TableCell114" table:number-columns-spanned="3">
            <text:p text:style-name="P115">對幼童而言</text:p>
            <text:p text:style-name="P116">稱謂：</text:p>
          </table:table-cell>
          <table:covered-table-cell/>
          <table:covered-table-cell/>
          <table:table-cell table:style-name="TableCell117" table:number-columns-spanned="4">
            <text:p text:style-name="P118">姓名：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聯絡電話</text:p>
            <text:p text:style-name="P121">H：<text:s text:c="13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家庭資料(含同居親屬)</text:p>
          </table:table-cell>
          <table:table-cell table:style-name="TableCell125">
            <text:p text:style-name="P126">稱謂</text:p>
          </table:table-cell>
          <table:table-cell table:style-name="TableCell127" table:number-columns-spanned="3">
            <text:p text:style-name="P128">姓<text:s text:c="3"/>名</text:p>
          </table:table-cell>
          <table:covered-table-cell/>
          <table:covered-table-cell/>
          <table:table-cell table:style-name="TableCell129" table:number-columns-spanned="2">
            <text:p text:style-name="P130">年齡</text:p>
          </table:table-cell>
          <table:covered-table-cell/>
          <table:table-cell table:style-name="TableCell131" table:number-columns-spanned="2">
            <text:p text:style-name="P132">教育程度</text:p>
          </table:table-cell>
          <table:covered-table-cell/>
          <table:table-cell table:style-name="TableCell133" table:number-columns-spanned="2">
            <text:p text:style-name="P134">職業</text:p>
          </table:table-cell>
          <table:covered-table-cell/>
          <table:table-cell table:style-name="TableCell135" table:number-columns-spanned="2">
            <text:p text:style-name="P136">市內電話/手機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家庭</text:p>
            <text:p text:style-name="P179">狀況</text:p>
          </table:table-cell>
          <table:table-cell table:style-name="TableCell180" table:number-columns-spanned="12">
            <text:p text:style-name="P181">□低收入戶<text:s text:c="2"/>□原住民<text:s text:c="2"/>□單親<text:s text:c="2"/>□身心障礙（□兒童<text:s/>□家長）□寄養家庭<text:s text:c="2"/>□中低收入戶</text:p>
            <text:p text:style-name="P182">□外籍配偶（□大陸<text:s text:c="2"/>□越南<text:s text:c="2"/>□泰國<text:s text:c="2"/>□印尼<text:s text:c="2"/>□其他______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多胞胎</text:p>
            <text:p text:style-name="P186">切結欄</text:p>
          </table:table-cell>
          <table:table-cell table:style-name="TableCell187" table:number-columns-spanned="12">
            <text:p text:style-name="P188"><text:span text:style-name="T189">本人多</text:span><text:span text:style-name="T190">(</text:span><text:span text:style-name="T191">雙</text:span><text:span text:style-name="T192">)</text:span><text:span text:style-name="T193">胞胎子弟參加</text:span><text:span text:style-name="T194">112</text:span><text:span text:style-name="T195">學年</text:span><text:span text:style-name="T196">度新生入學抽籤，要合併抽籤方式</text:span><text:span text:style-name="T197">(</text:span><text:span text:style-name="T198">一個籤代表所有名額</text:span><text:span text:style-name="T199">)</text:span><text:span text:style-name="T200">進行，特此切結。</text:span></text:p>
            <text:p text:style-name="P201"><text:span text:style-name="T202">同籤幼兒請依下列順序錄取：</text:span><text:span text:style-name="T203"><text:s text:c="16"/></text:span><text:span text:style-name="T204"><text:s/></text:span><text:span text:style-name="T205">、</text:span><text:span text:style-name="T206"><text:s/></text:span><text:span text:style-name="T207"><text:s text:c="16"/></text:span><text:span text:style-name="T208">、</text:span><text:span text:style-name="T209"><text:s text:c="17"/></text:span><text:span text:style-name="T210"><text:s/></text:span></text:p>
            <text:p text:style-name="P211"><text:span text:style-name="T212">此致</text:span><text:span text:style-name="T213"><text:s/></text:span><text:span text:style-name="T214">　　保東國小附設幼兒園</text:span></text:p>
            <text:p text:style-name="P215"><text:span text:style-name="T216">具切結書人簽章：</text:span><text:span text:style-name="T217"><text:s text:c="8"/></text:span><text:span text:style-name="T218">（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資料</text:p>
            <text:p text:style-name="P222">審核</text:p>
            <text:p text:style-name="P223"><text:span text:style-name="T224">園方填寫</text:span></text:p>
          </table:table-cell>
          <table:table-cell table:style-name="TableCell225" table:number-columns-spanned="7">
            <text:p text:style-name="P226">1.經鑑定安置之身心障礙幼兒(含暫緩入學幼兒)：</text:p>
            <text:p text:style-name="P227">□本市鑑定安置證明（本市特殊教育學生鑑定及就學輔導<text:s/></text:p>
            <text:p text:style-name="P228"><text:s text:c="2"/>會鑑定安置，並領有證明文件者）</text:p>
            <text:p text:style-name="P229">2.低收入戶幼兒<text:s text:c="4"/>3.中低收入家庭幼兒</text:p>
            <text:p text:style-name="P230">□區公所核發之當年度證明文件</text:p>
            <text:p text:style-name="P231">4.原住民：□戶口名簿上應有種族名稱登記</text:p>
            <text:p text:style-name="P232">5.特殊境遇家庭子女：</text:p>
            <text:p text:style-name="P233">□社會局核發之當年度特境證明</text:p>
            <text:p text:style-name="P234">□區公所核發之0206受災戶證明</text:p>
            <text:p text:style-name="P235">6.中度以上身心障礙者子女：□該幼兒父母之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7.經社政主管機關安置之幼兒：□社會局安置公文<text:s/>□寄養家庭委託書<text:s/>□三個月內安置兒童戶籍證明文件影本</text:p>
            <text:p text:style-name="P238">8.本校（園）現職教職員工子女：□該幼兒父母之在職服務證明</text:p>
            <text:p text:style-name="P239"><text:span text:style-name="T240">9.</text:span><text:span text:style-name="T241">育有</text:span><text:span text:style-name="T242">3</text:span><text:span text:style-name="T243">名（含）以上子女家庭之幼兒</text:span><text:span text:style-name="T244">(</text:span><text:span text:style-name="T245">幼兒人數計算含寄養家庭之子女</text:span><text:span text:style-name="T246">)</text:span><text:span text:style-name="T247">：</text:span><text:span text:style-name="T248">□</text:span><text:span text:style-name="T249">戶籍謄本／戶口名簿</text:span></text:p>
            <text:p text:style-name="P250"><text:span text:style-name="T251">10. 112</text:span><text:span text:style-name="T252">學年度仍在園特教生之兄弟姊妹（不包括</text:span><text:span text:style-name="T253">111</text:span><text:span text:style-name="T254">學年度畢業生之兄弟姊妹）</text:span><text:span text:style-name="T255">: □</text:span><text:span text:style-name="T256">在園特教生安置證明</text:span></text:p>
            <text:p text:style-name="P257"><text:span text:style-name="T258">11.</text:span><text:span text:style-name="T259">因公死亡</text:span><text:span text:style-name="T260">公務員</text:span><text:span text:style-name="T261">之子女</text:span><text:span text:style-name="T262">: □</text:span><text:span text:style-name="T263">政府核定公文</text:span></text:p>
            <text:p text:style-name="P264"><text:span text:style-name="T265">12.</text:span><text:span text:style-name="T266">偏遠</text:span><text:span text:style-name="T267">、</text:span><text:span text:style-name="T268">非山非市</text:span><text:span text:style-name="T269">學校</text:span><text:span text:style-name="T270">附幼及專設幼兒園優先之學校</text:span><text:span text:style-name="T271">學區幼兒</text:span><text:span text:style-name="T272">：</text:span><text:span text:style-name="T273">□</text:span><text:span text:style-name="T274">戶口名簿</text:span><text:span text:style-name="T275">(</text:span><text:span text:style-name="T276">幼兒記事欄位不可省略</text:span><text:span text:style-name="T2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12">
            <text:p text:style-name="P280">□戶口名簿：設籍臺南市〈原住民除外〉<text:s text:c="2"/>□加蓋當年度登記章<text:s text:c="3"/>□填畢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3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3">
            <text:p text:style-name="P287"><text:span text:style-name="T288">臺南市立保東國小附設幼兒園</text:span><text:span text:style-name="T289">112</text:span><text:span text:style-name="T290">學年</text:span><text:span text:style-name="T291">度新生入園報名表</text:span></text:p>
            <text:p text:style-name="P292"><text:span text:style-name="T293"><draw:frame draw:z-index="251661312" draw:id="id0" draw:style-name="a0" draw:name="Text Box 130" text:anchor-type="paragraph" svg:x="7.03472in" svg:y="0.15208in" svg:width="0.48056in" svg:height="1.09028in" style:rel-width="scale" style:rel-height="scale"><draw:text-box><text:p text:style-name="P294">此聯交家長收執</text:p></draw:text-box><svg:title/><svg:desc/></draw:frame></text:span><text:span text:style-name="T295"><text:s text:c="89"/>&lt;</text:span><text:span text:style-name="T296">登記收執聯</text:span><text:span text:style-name="T297">&gt;</text:span></text:p>
            <text:p text:style-name="P298"><text:span text:style-name="T299">登記號碼：</text:span><text:span text:style-name="T300"><text:s text:c="23"/></text:span><text:span text:style-name="T301">登記班別：</text:span><text:span text:style-name="T302">混齡</text:span><text:span text:style-name="T303">班</text:span></text:p>
            <text:p text:style-name="P304"><text:span text:style-name="T305">報到時間：</text:span><text:span text:style-name="T306">112</text:span><text:span text:style-name="T307">年</text:span><text:span text:style-name="T308"><text:s text:c="2"/>4</text:span><text:span text:style-name="T309">月</text:span><text:span text:style-name="T310"><text:s/>27<text:s/></text:span><text:span text:style-name="T311">日（星期四</text:span><text:span text:style-name="T312"><text:s text:c="2"/></text:span><text:span text:style-name="T313">）</text:span><text:span text:style-name="T314"><text:s text:c="3"/></text:span><text:span text:style-name="T315">中午</text:span><text:span text:style-name="T316">11</text:span><text:span text:style-name="T317">時至</text:span><text:span text:style-name="T318">112</text:span><text:span text:style-name="T319">年</text:span><text:span text:style-name="T320">4</text:span><text:span text:style-name="T321">月</text:span><text:span text:style-name="T322">28</text:span><text:span text:style-name="T323">日</text:span><text:span text:style-name="T324">(</text:span><text:span text:style-name="T325">星期五</text:span><text:span text:style-name="T326">)</text:span><text:span text:style-name="T327">中午</text:span><text:span text:style-name="T328">12</text:span><text:span text:style-name="T329">時止</text:span></text:p>
            <text:p text:style-name="P330"><text:span text:style-name="T331">聯絡電話：</text:span><text:span text:style-name="T332">06-5952344#227</text:span><text:span text:style-name="T333"><text:s text:c="10"/></text:span><text:span text:style-name="T334"><text:s text:c="7"/></text:span><text:span text:style-name="T335">業務承辦</text:span><text:span text:style-name="T336">:</text:span><text:span text:style-name="T337">程英芬主任</text:span></text:p>
            <text:p text:style-name="P338"><text:span text:style-name="T339"></text:span><text:span text:style-name="T340">抽籤完畢後，請依規定時間報到。現場報到</text:span><text:span text:style-name="T341">時請攜帶此聯備查。</text:span><text:span text:style-name="T342"><text:s text:c="20"/></text:span><text:span text:style-name="T343"></text:span><text:span text:style-name="T344">本聯未蓋本園戳記者無效</text:span><text:span text:style-name="T345">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新3f細3f明3f體3f" svg:font-family="新3f細3f明3f體3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0T02:56:00Z</meta:creation-date>
    <dc:date>2023-03-10T03:03:00Z</dc:date>
    <meta:print-date>2023-03-10T00:14:00Z</meta:print-date>
    <meta:template xlink:href="Normal" xlink:type="simple"/>
    <meta:editing-cycles>2</meta:editing-cycles>
    <meta:editing-duration>PT420S</meta:editing-duration>
    <meta:document-statistic meta:page-count="2" meta:paragraph-count="3" meta:word-count="244" meta:character-count="1637" meta:row-count="11" meta:non-whitespace-character-count="1396"/>
  </office:meta>
</office:document-meta>
</file>