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.4319in" text:min-label-width="0.4736in" text:list-level-position-and-space-mode="label-alignment">
          <style:list-level-label-alignment text:label-followed-by="nothing" fo:margin-left="0.9055in" fo:text-indent="-0.473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4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7" style:num-suffix="." style:num-format="1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、" style:num-format="一, 十, 一百(繁), ...">
        <style:list-level-properties text:space-before="1.7652in" text:min-label-width="0.5in" text:list-level-position-and-space-mode="label-alignment">
          <style:list-level-label-alignment text:label-followed-by="nothing" fo:margin-left="2.2652in" fo:text-indent="-0.5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944in" fo:line-height="105%" fo:margin-left="0.1034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5pt"/>
    </style:style>
    <style:style style:name="P7" style:parent-style-name="清單段落" style:list-style-name="LFO1" style:family="paragraph">
      <style:paragraph-properties fo:text-align="justify" fo:margin-bottom="0.093in" fo:line-height="0.2916in"/>
      <style:text-properties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line-height="0.2916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2916in" fo:text-indent="-0.2423in"/>
    </style:style>
    <style:style style:name="T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2916in" fo:text-indent="-0.2423in"/>
      <style:text-properties fo:font-weight="bold" style:font-weight-asian="bold" style:use-window-font-color="true" fo:font-size="14pt" style:font-size-asian="14pt" style:font-size-complex="14pt"/>
    </style:style>
    <style:style style:name="P44" style:parent-style-name="清單段落" style:family="paragraph">
      <style:paragraph-properties fo:text-align="justify" fo:line-height="0.2916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超連結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0.2916in" fo:text-indent="-0.2423in"/>
    </style:style>
    <style:style style:name="T5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58" style:parent-style-name="超連結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清單段落" style:family="paragraph">
      <style:paragraph-properties fo:text-align="justify" fo:line-height="0.2916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61" style:parent-style-name="清單段落" style:family="paragraph">
      <style:paragraph-properties fo:text-align="justify" fo:line-height="0.3333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3055in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5" style:parent-style-name="清單段落" style:list-style-name="LFO4" style:family="paragraph">
      <style:paragraph-properties fo:text-align="justify" fo:line-height="0.3055in" fo:text-indent="-0.2423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3055in" fo:text-indent="-0.2423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清單段落" style:list-style-name="LFO4" style:family="paragraph">
      <style:paragraph-properties fo:text-align="justify" fo:line-height="0.3055in" fo:text-indent="-0.242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3055in" fo:margin-left="0.6666in" fo:text-indent="0.0229in">
        <style:tab-stops/>
      </style:paragraph-properties>
      <style:text-properties fo:font-size="14pt" style:font-size-asian="14pt" style:font-size-complex="14pt"/>
    </style:style>
    <style:style style:name="P91" style:parent-style-name="清單段落" style:family="paragraph">
      <style:paragraph-properties fo:text-align="justify" fo:line-height="0.3055in" fo:margin-left="0.6895in" fo:text-indent="0.2951in">
        <style:tab-stops/>
      </style:paragraph-properties>
      <style:text-properties fo:font-size="14pt" style:font-size-asian="14pt" style:font-size-complex="14pt"/>
    </style:style>
    <style:style style:name="P92" style:parent-style-name="清單段落" style:list-style-name="LFO5" style:family="paragraph">
      <style:paragraph-properties fo:text-align="justify" fo:line-height="0.3055in" fo:text-indent="-0.2423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7" style:parent-style-name="清單段落" style:list-style-name="LFO2" style:family="paragraph">
      <style:paragraph-properties fo:text-align="justify" fo:line-height="0.3055in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0" style:parent-style-name="清單段落" style:list-style-name="LFO6" style:family="paragraph">
      <style:paragraph-properties fo:text-align="justify" fo:line-height="0.3055in" fo:text-indent="-0.2423in"/>
      <style:text-properties fo:font-size="14pt" style:font-size-asian="14pt" style:font-size-complex="14pt"/>
    </style:style>
    <style:style style:name="P101" style:parent-style-name="清單段落" style:list-style-name="LFO6" style:family="paragraph">
      <style:paragraph-properties fo:text-align="justify" fo:line-height="0.3055in" fo:text-indent="-0.0458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055in" fo:text-indent="-0.0458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9" style:parent-style-name="清單段落" style:list-style-name="LFO6" style:family="paragraph">
      <style:paragraph-properties fo:text-align="justify" fo:line-height="0.3055in" fo:text-indent="-0.0458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3" style:parent-style-name="清單段落" style:list-style-name="LFO6" style:family="paragraph">
      <style:paragraph-properties fo:text-align="justify" fo:line-height="0.3055in" fo:margin-left="0.4319in" fo:text-indent="0.2569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清單段落" style:family="paragraph">
      <style:paragraph-properties fo:text-align="justify" fo:line-height="0.3055in" fo:margin-left="0.6888in" fo:text-indent="0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超連結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清單段落" style:list-style-name="LFO6" style:family="paragraph">
      <style:paragraph-properties fo:text-align="justify" fo:line-height="0.3055in" fo:text-indent="-0.0458in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0055in" fo:text-indent="-0.0055in">
        <style:tab-stops/>
      </style:paragraph-properties>
      <style:text-properties fo:font-size="14pt" style:font-size-asian="14pt" style:font-size-complex="14pt"/>
    </style:style>
    <style:style style:name="P159" style:parent-style-name="清單段落" style:list-style-name="LFO6" style:family="paragraph">
      <style:paragraph-properties fo:text-align="justify" fo:line-height="0.3055in" fo:text-indent="-0.0458in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055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6722in" fo:text-indent="-0.045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margin-left="0.6722in" fo:text-indent="-0.0458in">
        <style:tab-stops/>
      </style:paragraph-properties>
      <style:text-properties fo:font-size="14pt" style:font-size-asian="14pt" style:font-size-complex="14pt"/>
    </style:style>
    <style:style style:name="P183" style:parent-style-name="清單段落" style:list-style-name="LFO7" style:family="paragraph">
      <style:paragraph-properties fo:text-align="justify" fo:line-height="0.3055in"/>
      <style:text-properties fo:font-size="14pt" style:font-size-asian="14pt" style:font-size-complex="14pt"/>
    </style:style>
    <style:style style:name="P184" style:parent-style-name="清單段落" style:list-style-name="LFO6" style:family="paragraph">
      <style:paragraph-properties fo:text-align="justify" fo:line-height="0.3055in" fo:text-indent="-0.0458in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8" style:parent-style-name="清單段落" style:family="paragraph">
      <style:paragraph-properties fo:text-align="justify" fo:line-height="0.3055in" fo:margin-left="0.9319in" fo:text-indent="0.2916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margin-bottom="0.093in" fo:line-height="0.3055in" fo:margin-left="0.6895in" fo:text-indent="-0.3937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  <style:style style:name="T200" style:parent-style-name="預設段落字型" style:family="text">
      <style:text-properties style:use-window-font-color="true" fo:font-size="14pt" style:font-size-asian="14pt" style:font-size-complex="14pt"/>
    </style:style>
    <style:style style:name="T201" style:parent-style-name="預設段落字型" style:family="text">
      <style:text-properties style:use-window-font-color="true" fo:font-size="14pt" style:font-size-asian="14pt" style:font-size-complex="14pt"/>
    </style:style>
    <style:style style:name="T202" style:parent-style-name="預設段落字型" style:family="text">
      <style:text-properties style:use-window-font-color="true" fo:font-size="14pt" style:font-size-asian="14pt" style:font-size-complex="14pt"/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T205" style:parent-style-name="預設段落字型" style:family="text">
      <style:text-properties style:use-window-font-color="true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use-window-font-color="true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清單段落" style:list-style-name="LFO1" style:family="paragraph">
      <style:paragraph-properties fo:text-align="justify" fo:margin-bottom="0.093in" fo:line-height="0.2916in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214" style:parent-style-name="內文" style:family="paragraph">
      <style:paragraph-properties fo:break-before="page" fo:margin-bottom="0.093in" fo:line-height="105%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 fo:margin-bottom="0.093in" fo:line-height="105%"/>
    </style:style>
    <style:style style:name="T21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fo:margin-bottom="0.093in" fo:line-height="105%"/>
    </style:style>
    <style:style style:name="T221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4pt"/>
    </style:style>
    <style:style style:name="P223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24" style:parent-style-name="內文" style:family="paragraph">
      <style:paragraph-properties fo:margin-bottom="0.0833in" fo:margin-left="0.3937in" fo:text-indent="0in">
        <style:tab-stops/>
      </style:paragraph-properties>
      <style:text-properties fo:font-size="14pt" style:font-size-asian="14pt" style:font-size-complex="14pt"/>
    </style:style>
    <style:style style:name="TableColumn226" style:family="table-column">
      <style:table-column-properties style:column-width="1.8708in"/>
    </style:style>
    <style:style style:name="TableColumn227" style:family="table-column">
      <style:table-column-properties style:column-width="4.2013in"/>
    </style:style>
    <style:style style:name="Table225" style:family="table">
      <style:table-properties style:width="6.0722in" fo:margin-left="0.78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833in" fo:line-height="0.2777in" fo:margin-left="0.0986in" fo:text-indent="0in" fo:background-color="#FFFFFF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P258" style:parent-style-name="內文" style:family="paragraph">
      <style:paragraph-properties fo:margin-bottom="0.0833in" fo:margin-left="0.3937in" fo:text-indent="0in">
        <style:tab-stops/>
      </style:paragraph-properties>
      <style:text-properties fo:font-size="14pt" style:font-size-asian="14pt" style:font-size-complex="14pt"/>
    </style:style>
    <style:style style:name="P259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60" style:parent-style-name="清單段落" style:list-style-name="LFO6" style:family="paragraph">
      <style:paragraph-properties fo:margin-bottom="0.0833in" fo:line-height="0.2777in" fo:text-indent="-1.2312in" fo:background-color="#FFFFFF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5" style:parent-style-name="清單段落" style:list-style-name="LFO6" style:family="paragraph">
      <style:paragraph-properties fo:margin-bottom="0.0833in" fo:line-height="0.2777in" fo:margin-left="0.6895in" fo:text-indent="-0.1972in" fo:background-color="#FFFFFF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8" style:parent-style-name="清單段落" style:list-style-name="LFO6" style:family="paragraph">
      <style:paragraph-properties fo:margin-bottom="0.0833in" fo:line-height="0.2777in" fo:text-indent="-1.2312in" fo:background-color="#FFFFFF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1" style:parent-style-name="清單段落" style:family="paragraph">
      <style:paragraph-properties fo:margin-bottom="0.0833in" fo:line-height="0.2777in" fo:margin-left="0.9319in" fo:text-indent="0in" fo:background-color="#FFFFFF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72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73" style:parent-style-name="清單段落" style:list-style-name="LFO9" style:family="paragraph">
      <style:paragraph-properties fo:margin-bottom="0.0833in" fo:line-height="0.2777in" fo:text-indent="-1.2312in" fo:background-color="#FFFFFF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style:use-window-font-color="true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P281" style:parent-style-name="清單段落" style:list-style-name="LFO9" style:family="paragraph">
      <style:paragraph-properties fo:margin-bottom="0.0833in" fo:line-height="0.2777in" fo:text-indent="-1.2312in" fo:background-color="#FFFFFF"/>
      <style:text-properties fo:font-size="14pt" style:font-size-asian="14pt" style:font-size-complex="14pt"/>
    </style:style>
    <style:style style:name="P282" style:parent-style-name="內文" style:family="paragraph">
      <style:paragraph-properties fo:text-align="center" fo:margin-bottom="0.093in" fo:line-height="105%"/>
      <style:text-properties fo:font-weight="bold" style:font-weight-asian="bold" style:font-weight-complex="bold" style:use-window-font-color="true" fo:font-size="16pt" style:font-size-asian="16pt" style:font-size-complex="14pt"/>
    </style:style>
    <style:style style:name="P283" style:parent-style-name="內文" style:family="paragraph">
      <style:paragraph-properties fo:margin-bottom="0.0833in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family="paragraph">
      <style:paragraph-properties fo:margin-bottom="0.0833in" fo:margin-left="0.7722in" fo:text-indent="0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內文" style:family="paragraph">
      <style:paragraph-properties fo:margin-bottom="0.093in" fo:line-height="105%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 fo:margin-bottom="0.093in" fo:line-height="105%"/>
    </style:style>
    <style:style style:name="T29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299" style:parent-style-name="內文" style:family="paragraph">
      <style:paragraph-properties fo:text-align="center" fo:margin-bottom="0.093in" fo:line-height="105%"/>
    </style:style>
    <style:style style:name="T30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Column302" style:family="table-column">
      <style:table-column-properties style:column-width="0.9743in"/>
    </style:style>
    <style:style style:name="TableColumn303" style:family="table-column">
      <style:table-column-properties style:column-width="2.0666in"/>
    </style:style>
    <style:style style:name="TableColumn304" style:family="table-column">
      <style:table-column-properties style:column-width="0.334in"/>
    </style:style>
    <style:style style:name="TableColumn305" style:family="table-column">
      <style:table-column-properties style:column-width="0.8472in"/>
    </style:style>
    <style:style style:name="TableColumn306" style:family="table-column">
      <style:table-column-properties style:column-width="0.5909in"/>
    </style:style>
    <style:style style:name="TableColumn307" style:family="table-column">
      <style:table-column-properties style:column-width="0.2951in"/>
    </style:style>
    <style:style style:name="TableColumn308" style:family="table-column">
      <style:table-column-properties style:column-width="0.8861in"/>
    </style:style>
    <style:style style:name="TableColumn309" style:family="table-column">
      <style:table-column-properties style:column-width="0.7562in"/>
    </style:style>
    <style:style style:name="Table301" style:family="table">
      <style:table-properties style:width="6.7506in" fo:margin-left="0.105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93in" fo:line-height="105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93in" fo:line-height="105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Row328" style:family="table-row">
      <style:table-row-properties style:min-row-height="0.03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33" style:family="table-row">
      <style:table-row-properties style:min-row-height="0.0312in"/>
    </style:style>
    <style:style style:name="P3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41" style:family="table-row">
      <style:table-row-properties style:min-row-height="0.273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344" style:parent-style-name="內文" style:family="paragraph">
      <style:paragraph-properties fo:text-align="center" fo:margin-bottom="0in" fo:line-height="100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53" style:family="table-row">
      <style:table-row-properties style:min-row-height="0.4125in"/>
    </style:style>
    <style:style style:name="P354" style:parent-style-name="內文" style:family="paragraph">
      <style:paragraph-properties fo:text-align="center" fo:margin-bottom="0in" fo:line-height="100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in" fo:line-height="100%" fo:margin-left="-0.0069in" fo:text-indent="0in">
        <style:tab-stops/>
      </style:paragraph-properties>
    </style:style>
    <style:style style:name="T357" style:parent-style-name="預設段落字型" style:family="text">
      <style:text-properties style:use-window-font-color="true" fo:font-size="14pt" style:font-size-asian="14pt" style:font-size-complex="14pt"/>
    </style:style>
    <style:style style:name="T358" style:parent-style-name="預設段落字型" style:family="text">
      <style:text-properties style:use-window-font-color="true" fo:font-size="14pt" style:font-size-asian="14pt" style:font-size-complex="14pt"/>
    </style:style>
    <style:style style:name="T359" style:parent-style-name="預設段落字型" style:family="text">
      <style:text-properties style:use-window-font-color="true" fo:font-size="14pt" style:font-size-asian="14pt" style:font-size-complex="14pt"/>
    </style:style>
    <style:style style:name="T360" style:parent-style-name="預設段落字型" style:family="text">
      <style:text-properties style:use-window-font-color="true" fo:font-size="14pt" style:font-size-asian="14pt" style:font-size-complex="14pt"/>
    </style:style>
    <style:style style:name="T361" style:parent-style-name="預設段落字型" style:family="text">
      <style:text-properties style:use-window-font-color="true"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71" style:family="table-row">
      <style:table-row-properties style:min-row-height="0.2652in"/>
    </style:style>
    <style:style style:name="P372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387" style:family="table-row">
      <style:table-row-properties style:min-row-height="0.2895in"/>
    </style:style>
    <style:style style:name="P388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03" style:family="table-row">
      <style:table-row-properties style:min-row-height="0.2715in"/>
    </style:style>
    <style:style style:name="P404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19" style:family="table-row">
      <style:table-row-properties style:min-row-height="0.3263in"/>
    </style:style>
    <style:style style:name="P420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35" style:family="table-row">
      <style:table-row-properties style:min-row-height="0.5083in"/>
    </style:style>
    <style:style style:name="P436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45" style:family="table-row">
      <style:table-row-properties style:min-row-height="0.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48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57" style:family="table-row">
      <style:table-row-properties style:min-row-height="0.3743in"/>
    </style:style>
    <style:style style:name="P45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67" style:family="table-row">
      <style:table-row-properties style:min-row-height="0.389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70" style:family="table-row">
      <style:table-row-properties style:min-row-height="0.9291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color="#A6A6A6" fo:font-size="14pt" style:font-size-asian="14pt" style:font-size-complex="14pt"/>
    </style:style>
    <style:style style:name="T475" style:parent-style-name="預設段落字型" style:family="text">
      <style:text-properties fo:color="#A6A6A6" fo:font-size="14pt" style:font-size-asian="14pt" style:font-size-complex="14pt"/>
    </style:style>
    <style:style style:name="T476" style:parent-style-name="預設段落字型" style:family="text">
      <style:text-properties fo:color="#A6A6A6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P478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8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83" style:parent-style-name="預設段落字型" style:family="text">
      <style:text-properties style:use-window-font-color="true" fo:font-size="14pt" style:font-size-asian="14pt" style:font-size-complex="14pt"/>
    </style:style>
    <style:style style:name="T484" style:parent-style-name="預設段落字型" style:family="text">
      <style:text-properties style:use-window-font-color="true" fo:font-size="14pt" style:font-size-asian="14pt" style:font-size-complex="14pt"/>
    </style:style>
    <style:style style:name="T485" style:parent-style-name="預設段落字型" style:family="text">
      <style:text-properties style:use-window-font-color="true" fo:font-size="14pt" style:font-size-asian="14pt" style:font-size-complex="14pt"/>
    </style:style>
    <style:style style:name="T486" style:parent-style-name="預設段落字型" style:family="text">
      <style:text-properties style:use-window-font-color="true" fo:font-size="14pt" style:font-size-asian="14pt" style:font-size-complex="14pt"/>
    </style:style>
    <style:style style:name="T487" style:parent-style-name="預設段落字型" style:family="text">
      <style:text-properties style:use-window-font-color="true" fo:font-size="14pt" style:font-size-asian="14pt" style:font-size-complex="14pt"/>
    </style:style>
    <style:style style:name="T488" style:parent-style-name="預設段落字型" style:family="text">
      <style:text-properties style:use-window-font-color="true" fo:font-size="14pt" style:font-size-asian="14pt" style:font-size-complex="14pt"/>
    </style:style>
    <style:style style:name="P48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4" style:parent-style-name="內文" style:family="paragraph">
      <style:paragraph-properties fo:margin-bottom="0.093in" fo:line-height="105%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text-align="center" fo:margin-bottom="0.093in" fo:line-height="105%"/>
    </style:style>
    <style:style style:name="T49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499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0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1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2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504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ableColumn508" style:family="table-column">
      <style:table-column-properties style:column-width="0.2777in" style:use-optimal-column-width="false"/>
    </style:style>
    <style:style style:name="TableColumn509" style:family="table-column">
      <style:table-column-properties style:column-width="1.2243in" style:use-optimal-column-width="false"/>
    </style:style>
    <style:style style:name="TableColumn510" style:family="table-column">
      <style:table-column-properties style:column-width="1.6444in" style:use-optimal-column-width="false"/>
    </style:style>
    <style:style style:name="TableColumn511" style:family="table-column">
      <style:table-column-properties style:column-width="1.7715in" style:use-optimal-column-width="false"/>
    </style:style>
    <style:style style:name="TableColumn512" style:family="table-column">
      <style:table-column-properties style:column-width="1.425in" style:use-optimal-column-width="false"/>
    </style:style>
    <style:style style:name="TableColumn513" style:family="table-column">
      <style:table-column-properties style:column-width="0.5131in" style:use-optimal-column-width="false"/>
    </style:style>
    <style:style style:name="Table507" style:family="table">
      <style:table-properties style:width="6.8562in" style:rel-width="100%" fo:margin-left="0in" table:align="lef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671" style:parent-style-name="內文" style:family="paragraph">
      <style:paragraph-properties fo:text-align="end" fo:margin-bottom="0.093in" fo:line-height="105%"/>
      <style:text-properties fo:font-size="12pt" style:font-size-asian="12pt" style:font-size-complex="14pt"/>
    </style:style>
    <style:style style:name="P672" style:parent-style-name="內文" style:family="paragraph">
      <style:paragraph-properties fo:margin-bottom="0.093in" fo:line-height="105%"/>
      <style:text-properties fo:font-size="12pt" style:font-size-asian="12pt" style:font-size-complex="14pt"/>
    </style:style>
    <style:style style:name="TableColumn674" style:family="table-column">
      <style:table-column-properties style:column-width="1.6895in"/>
    </style:style>
    <style:style style:name="TableColumn675" style:family="table-column">
      <style:table-column-properties style:column-width="1.6868in"/>
    </style:style>
    <style:style style:name="TableColumn676" style:family="table-column">
      <style:table-column-properties style:column-width="1.6868in"/>
    </style:style>
    <style:style style:name="TableColumn677" style:family="table-column">
      <style:table-column-properties style:column-width="1.6875in"/>
    </style:style>
    <style:style style:name="Table673" style:family="table">
      <style:table-properties style:width="6.7506in" fo:margin-left="0.105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 fo:margin-bottom="0.093in" fo:line-height="105%" fo:margin-left="0in" fo:text-indent="0in">
        <style:tab-stops/>
      </style:paragraph-properties>
      <style:text-properties fo:font-size="12pt" style:font-size-asian="12pt" style:font-size-complex="14pt"/>
    </style:style>
    <style:style style:name="P714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5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6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7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8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9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20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style:use-window-font-color="true" fo:font-size="14pt" style:font-size-asian="14pt" style:font-size-complex="14pt"/>
    </style:style>
    <style:style style:name="T724" style:parent-style-name="預設段落字型" style:family="text">
      <style:text-properties style:use-window-font-color="true" fo:font-size="14pt" style:font-size-asian="14pt" style:font-size-complex="14pt"/>
    </style:style>
    <style:style style:name="T725" style:parent-style-name="預設段落字型" style:family="text">
      <style:text-properties style:use-window-font-color="true" fo:font-size="14pt" style:font-size-asian="14pt" style:font-size-complex="14pt"/>
    </style:style>
    <style:style style:name="T72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27" style:parent-style-name="預設段落字型" style:family="text">
      <style:text-properties style:use-window-font-color="true" fo:font-size="14pt" style:font-size-asian="14pt" style:font-size-complex="14pt"/>
    </style:style>
    <style:style style:name="P728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2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0" style:parent-style-name="預設段落字型" style:family="text">
      <style:text-properties style:use-window-font-color="true" fo:font-size="14pt" style:font-size-asian="14pt" style:font-size-complex="14pt"/>
    </style:style>
    <style:style style:name="T731" style:parent-style-name="預設段落字型" style:family="text">
      <style:text-properties style:use-window-font-color="true" fo:font-size="14pt" style:font-size-asian="14pt" style:font-size-complex="14pt"/>
    </style:style>
    <style:style style:name="T732" style:parent-style-name="預設段落字型" style:family="text">
      <style:text-properties style:use-window-font-color="true" fo:font-size="14pt" style:font-size-asian="14pt" style:font-size-complex="14pt"/>
    </style:style>
    <style:style style:name="P733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3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5" style:parent-style-name="預設段落字型" style:family="text">
      <style:text-properties style:use-window-font-color="true" fo:font-size="14pt" style:font-size-asian="14pt" style:font-size-complex="14pt"/>
    </style:style>
    <style:style style:name="T736" style:parent-style-name="預設段落字型" style:family="text">
      <style:text-properties style:use-window-font-color="true" fo:font-size="14pt" style:font-size-asian="14pt" style:font-size-complex="14pt"/>
    </style:style>
    <style:style style:name="T737" style:parent-style-name="預設段落字型" style:family="text">
      <style:text-properties style:use-window-font-color="true" fo:font-size="14pt" style:font-size-asian="14pt" style:font-size-complex="14pt"/>
    </style:style>
    <style:style style:name="T738" style:parent-style-name="預設段落字型" style:family="text">
      <style:text-properties style:use-window-font-color="true" fo:font-size="14pt" style:font-size-asian="14pt" style:font-size-complex="14pt"/>
    </style:style>
    <style:style style:name="T739" style:parent-style-name="預設段落字型" style:family="text">
      <style:text-properties style:use-window-font-color="true" fo:font-size="14pt" style:font-size-asian="14pt" style:font-size-complex="14pt"/>
    </style:style>
    <style:style style:name="T740" style:parent-style-name="預設段落字型" style:family="text">
      <style:text-properties style:use-window-font-color="true" fo:font-size="14pt" style:font-size-asian="14pt" style:font-size-complex="14pt"/>
    </style:style>
    <style:style style:name="P741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745" style:parent-style-name="預設段落字型" style:family="text">
      <style:text-properties fo:font-size="14pt" style:font-size-asian="14pt" style:font-size-complex="14pt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752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P753" style:parent-style-name="內文" style:family="paragraph">
      <style:paragraph-properties fo:margin-bottom="0.093in" fo:line-height="105%"/>
      <style:text-properties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 fo:margin-bottom="0.093in" fo:line-height="105%"/>
    </style:style>
    <style:style style:name="T7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6pt" style:font-size-asian="16pt" style:font-size-complex="14pt"/>
    </style:style>
    <style:style style:name="P759" style:parent-style-name="內文" style:family="paragraph">
      <style:paragraph-properties fo:text-align="center" fo:margin-bottom="0.093in" fo:line-height="105%"/>
    </style:style>
    <style:style style:name="T7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61" style:parent-style-name="清單段落" style:family="paragraph">
      <style:paragraph-properties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olumn763" style:family="table-column">
      <style:table-column-properties style:column-width="1.477in"/>
    </style:style>
    <style:style style:name="TableColumn764" style:family="table-column">
      <style:table-column-properties style:column-width="4.3312in"/>
    </style:style>
    <style:style style:name="TableColumn765" style:family="table-column">
      <style:table-column-properties style:column-width="0.6576in"/>
    </style:style>
    <style:style style:name="Table762" style:family="table">
      <style:table-properties style:width="6.4659in" fo:margin-left="0.3902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8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Row773" style:family="table-row">
      <style:table-row-properties style:min-row-height="0.333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76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.0833in" fo:line-height="0.2777in" fo:margin-left="0.0194in">
        <style:tab-stops/>
      </style:paragraph-properties>
      <style:text-properties style:use-window-font-color="tru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781" style:family="table-row">
      <style:table-row-properties style:min-row-height="0.5458in"/>
    </style:style>
    <style:style style:name="P782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bottom="0.0833in" fo:line-height="0.2777in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P785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6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7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8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9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792" style:family="table-row">
      <style:table-row-properties style:min-row-height="0.575in"/>
    </style:style>
    <style:style style:name="P793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fo:margin-bottom="0.0833in" fo:line-height="0.2777in" fo:margin-left="0.0194in">
        <style:tab-stops/>
      </style:paragraph-properties>
      <style:text-properties style:use-window-font-color="tru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01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04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14" style:parent-style-name="內文" style:family="paragraph">
      <style:paragraph-properties fo:margin-bottom="0.093in" fo:line-height="105%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97015184"/><text:span text:style-name="T5">臺南市立國民中小學教師運用課室英語教學能力培訓及認證計畫</text:span><text:span text:style-name="T6"><text:s/></text:span></text:p>
      <text:list text:style-name="LFO1" text:continue-numbering="true">
        <text:list-item>
          <text:p text:style-name="P7"><text:bookmark-start text:name="_Hlk97015407"/><text:bookmark-end text:name="_Hlk97015184"/>依據：臺南市立國民中小學落實雙語教育中程計畫111學年度執行方案。</text:p>
        </text:list-item>
        <text:list-item>
          <text:p text:style-name="P8">計畫目標：<text:s/></text:p>
          <text:list text:continue-numbering="true">
            <text:list-item>
              <text:p text:style-name="P9">促使各校教師了解課室英語之推廣原則與策略，運用課室英語於課堂中，提高課堂中英語的使用比例，跨出雙語教學第一步，漸次邁向領域雙語教學之實踐。</text:p>
            </text:list-item>
            <text:list-item>
              <text:p text:style-name="P10">至113學年度結束前，每校60%以上教師取得教育局核發之「臺南市立國民中小學教師運用課室英語教學能力證書」。<text:s/>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主辦單位：臺南市政府教育局。<text:s/></text:p>
            </text:list-item>
            <text:list-item>
              <text:p text:style-name="P13">承辦單位：臺南市雙語暨英語教育資源中心(設於安平區西門實小)。</text:p>
            </text:list-item>
          </text:list>
        </text:list-item>
        <text:list-item>
          <text:p text:style-name="P14">實施期程：111學年度至113學年度止。</text:p>
        </text:list-item>
        <text:list-item>
          <text:p text:style-name="P15">參與對象：本市轄屬各國中小教師，含代理教師(不分領域學科)。</text:p>
        </text:list-item>
        <text:list-item>
          <text:p text:style-name="P16"><text:s/>辦理方式：</text:p>
          <text:list text:continue-numbering="true">
            <text:list-item>
              <text:p text:style-name="P17"><text:span text:style-name="T18">請各校自行規劃年度目標及校內各學年度取得認證人數，最終須於</text:span><text:span text:style-name="T19">113</text:span><text:span text:style-name="T20">學年度結束前達成校內</text:span><text:span text:style-name="T21">60%</text:span><text:span text:style-name="T22">以上教師取得教育局核發「</text:span><text:span text:style-name="T23">臺南市立國民中小學教師運用課室英語教學能力證書</text:span><text:span text:style-name="T24">」之目標</text:span><text:span text:style-name="T25">。</text:span></text:p>
            </text:list-item>
            <text:list-item>
              <text:p text:style-name="P26">教師取得認證流程說明：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7"><text:span text:style-name="T28"><text:s/></text:span><text:span text:style-name="T29">教師參加校內自辦</text:span><text:span text:style-name="T30">「</text:span><text:span text:style-name="T31">運用課室英語教學能力工作坊</text:span><text:span text:style-name="T32">」</text:span><text:span text:style-name="T33">。</text:span></text:p>
            </text:list-item>
          </text:list>
        </text:list-item>
      </text:list>
      <text:list text:style-name="LFO3" text:continue-numbering="true">
        <text:list-item>
          <text:p text:style-name="P34"><text:span text:style-name="T35">次數</text:span><text:span text:style-name="T36">:</text:span><text:span text:style-name="T37">結合各校「課室英語社群」運作，至少進行</text:span><text:span text:style-name="T38">6</text:span><text:span text:style-name="T39">次，其中</text:span><text:span text:style-name="T40">1</text:span><text:span text:style-name="T41">次需包含「運用課室英語成果發表會」</text:span><text:span text:style-name="T42">。</text:span></text:p>
        </text:list-item>
        <text:list-item>
          <text:p text:style-name="P43">講師:</text:p>
        </text:list-item>
      </text:list>
      <text:p text:style-name="P44">(1)由各校或跨校優先邀請已完成第一階段課室英語種子講師培訓之教<text:s text:c="4"/></text:p>
      <text:p text:style-name="P45"><text:span text:style-name="T46"><text:s text:c="3"/></text:span><text:span text:style-name="T47">師擔任，講師名單請參考下列連結：</text:span><text:a xlink:href="https://reurl.cc/QWrVm2" office:target-frame-name="_top" xlink:show="replace"><text:span text:style-name="T48">https://reurl.cc/QWrVm2</text:span></text:a><text:span text:style-name="T49">。</text:span></text:p>
      <text:p text:style-name="P50"><text:span text:style-name="T51">(2)</text:span><text:span text:style-name="T52">亦可邀請本市雙語輔導團團員或</text:span><text:span text:style-name="T53">英語科輔導團團員擔任。</text:span></text:p>
      <text:list text:style-name="LFO3" text:continue-numbering="true">
        <text:list-item>
          <text:p text:style-name="P54"><text:span text:style-name="T55">課程內容：</text:span><text:span text:style-name="T56">國教署課室英語手冊或本市之課室英語資源，相關課室英語資源請至本市雙語暨英語教育資源中心下載，網址如下：</text:span></text:p>
        </text:list-item>
      </text:list>
      <text:p text:style-name="P57"><text:s/><text:a xlink:href="https://reurl.cc/DXRRd5" office:target-frame-name="_top" xlink:show="replace"><text:span text:style-name="T58">https://reurl.cc/DXRRd5</text:span></text:a><text:span text:style-name="T59"><text:s/></text:span></text:p>
      <text:p text:style-name="P60"/>
      <text:p text:style-name="P61"/>
      <text:soft-page-break/>
      <text:list text:style-name="LFO2" text:continue-numbering="true">
        <text:list-item>
          <text:list>
            <text:list-item>
              <text:p text:style-name="P62"><text:span text:style-name="T63">教師拍攝實際運用課室英語於教學之影片</text:span><text:span text:style-name="T64">。</text:span></text:p>
            </text:list-item>
          </text:list>
        </text:list-item>
      </text:list>
      <text:list text:style-name="LFO4" text:continue-numbering="true">
        <text:list-item>
          <text:p text:style-name="P65"><text:span text:style-name="T66">教師參加校內自辦</text:span><text:span text:style-name="T67">「</text:span><text:span text:style-name="T68">運用課室英語教學能力工作坊</text:span><text:span text:style-name="T69">」</text:span><text:span text:style-name="T70">後，實際運用於課堂教學中，並以影片紀錄運用歷程</text:span><text:span text:style-name="T71">。</text:span></text:p>
        </text:list-item>
        <text:list-item>
          <text:p text:style-name="P72"><text:span text:style-name="T73">教學影片需呈現內容</text:span><text:span text:style-name="T74">、</text:span><text:span text:style-name="T75">影片規格及上傳方式請見【附件</text:span><text:span text:style-name="T76">1</text:span><text:span text:style-name="T77">】</text:span><text:span text:style-name="T78">。</text:span></text:p>
        </text:list-item>
        <text:list-item>
          <text:p text:style-name="P79"><text:span text:style-name="T80">各校教師上傳之影片僅為本局核發認證證書之用，無任何公開或轉播等其它用途</text:span><text:span text:style-name="T81">。</text:span></text:p>
        </text:list-item>
      </text:list>
      <text:list text:style-name="LFO2" text:continue-numbering="true">
        <text:list-item>
          <text:list>
            <text:list-item>
              <text:p text:style-name="P82"><text:span text:style-name="T83">教師</text:span><text:span text:style-name="T84">參加校內</text:span><text:span text:style-name="T85">「</text:span><text:span text:style-name="T86">運用課室英語成果發表會</text:span><text:span text:style-name="T87">」</text:span><text:span text:style-name="T88">，取得同儕回饋</text:span><text:span text:style-name="T89">。</text:span></text:p>
            </text:list-item>
          </text:list>
        </text:list-item>
      </text:list>
      <text:list text:style-name="LFO5" text:continue-numbering="true">
        <text:list-item>
          <text:p text:style-name="P90">於成果發表會上，相互觀摩社群成員實際運用課室英語教學之影片，</text:p>
        </text:list-item>
      </text:list>
      <text:p text:style-name="P91">以共同提升運用課室英語教學之能力。</text:p>
      <text:list text:style-name="LFO5" text:continue-numbering="true">
        <text:list-item>
          <text:p text:style-name="P92"><text:span text:style-name="T93">共同觀看影片後，每位認證教師須至少取得一位社群成員之回饋表，見【附件</text:span><text:span text:style-name="T94">2</text:span><text:span text:style-name="T95">】</text:span><text:span text:style-name="T96">。</text:span></text:p>
        </text:list-item>
      </text:list>
      <text:list text:style-name="LFO2" text:continue-numbering="true">
        <text:list-item>
          <text:list>
            <text:list-item>
              <text:p text:style-name="P97"><text:span text:style-name="T98">以學校為單位繳交認證資料期程及方式</text:span><text:span text:style-name="T99">。</text:span></text:p>
            </text:list-item>
          </text:list>
        </text:list-item>
      </text:list>
      <text:list text:style-name="LFO6" text:continue-numbering="true">
        <text:list-item>
          <text:p text:style-name="P100">學校可視各校執行情況於以下三段期程間繳交認證資料：</text:p>
          <text:list text:continue-numbering="true">
            <text:list-item>
              <text:p text:style-name="P101"><text:span text:style-name="T102">112</text:span><text:span text:style-name="T103">年</text:span><text:span text:style-name="T104">7</text:span><text:span text:style-name="T105">月</text:span><text:span text:style-name="T106">1</text:span><text:span text:style-name="T107">日～</text:span><text:span text:style-name="T108">112</text:span><text:span text:style-name="T109">年</text:span><text:span text:style-name="T110">7</text:span><text:span text:style-name="T111">月</text:span><text:span text:style-name="T112">20</text:span><text:span text:style-name="T113">日</text:span><text:span text:style-name="T114">。</text:span></text:p>
            </text:list-item>
            <text:list-item>
              <text:p text:style-name="P115"><text:span text:style-name="T116">113</text:span><text:span text:style-name="T117">年</text:span><text:span text:style-name="T118">7</text:span><text:span text:style-name="T119">月</text:span><text:span text:style-name="T120">1</text:span><text:span text:style-name="T121">日～</text:span><text:span text:style-name="T122">113</text:span><text:span text:style-name="T123">年</text:span><text:span text:style-name="T124">7</text:span><text:span text:style-name="T125">月</text:span><text:span text:style-name="T126">20</text:span><text:span text:style-name="T127">日</text:span><text:span text:style-name="T128">。</text:span></text:p>
            </text:list-item>
            <text:list-item>
              <text:p text:style-name="P129"><text:span text:style-name="T130">114</text:span><text:span text:style-name="T131">年</text:span><text:span text:style-name="T132">7</text:span><text:span text:style-name="T133">月</text:span><text:span text:style-name="T134">1</text:span><text:span text:style-name="T135">日～</text:span><text:span text:style-name="T136">114</text:span><text:span text:style-name="T137">年</text:span><text:span text:style-name="T138">7</text:span><text:span text:style-name="T139">月</text:span><text:span text:style-name="T140">20</text:span><text:span text:style-name="T141">日（最後一次可繳交日期）</text:span><text:span text:style-name="T142">。</text:span></text:p>
            </text:list-item>
          </text:list>
        </text:list-item>
        <text:list-item>
          <text:p text:style-name="P143"><text:span text:style-name="T144">請於上述期程內，將以下三項認證資料上傳至此</text:span><text:span text:style-name="T145">Google</text:span><text:span text:style-name="T146">表單</text:span><text:span text:style-name="T147"><text:s text:c="2"/></text:span></text:p>
        </text:list-item>
      </text:list>
      <text:p text:style-name="P148"><text:span text:style-name="T149"><text:s text:c="3"/></text:span><text:a xlink:href="https://reurl.cc/LX88M3" office:target-frame-name="_top" xlink:show="replace"><text:span text:style-name="T150">https://reurl.cc/LX88M3</text:span></text:a><text:span text:style-name="T151">。</text:span></text:p>
      <text:list text:style-name="LFO6" text:continue-numbering="true">
        <text:list-item>
          <text:list>
            <text:list-item>
              <text:p text:style-name="P152"><text:span text:style-name="T153">6</text:span><text:span text:style-name="T154">次課室英語工作坊簽到名冊</text:span><text:span text:style-name="T155">PDF</text:span><text:span text:style-name="T156">：</text:span><text:span text:style-name="T157">請依先後順序排列將</text:span></text:p>
            </text:list-item>
          </text:list>
        </text:list-item>
      </text:list>
      <text:p text:style-name="P158"><text:s text:c="10"/>六次資料掃瞄至同一檔案。</text:p>
      <text:list text:style-name="LFO6" text:continue-numbering="true">
        <text:list-item>
          <text:list>
            <text:list-item>
              <text:p text:style-name="P159"><text:span text:style-name="T160">同儕回饋表：</text:span></text:p>
            </text:list-item>
          </text:list>
        </text:list-item>
      </text:list>
      <text:list text:style-name="LFO7" text:continue-numbering="true">
        <text:list-item>
          <text:p text:style-name="P161"><text:span text:style-name="T162">每位參加認證教師一人一份檔案</text:span><text:span text:style-name="T163">。</text:span><text:span text:style-name="T164">(</text:span><text:span text:style-name="T165">檔名</text:span><text:span text:style-name="T166">:</text:span><text:span text:style-name="T167">序號</text:span><text:span text:style-name="T168">+</text:span><text:span text:style-name="T169">參加認證教師姓名</text:span></text:p>
        </text:list-item>
      </text:list>
      <text:p text:style-name="P170"><text:span text:style-name="T171"><text:s text:c="2"/></text:span><text:span text:style-name="T172"><text:tab/><text:s text:c="2"/>+</text:span><text:span text:style-name="T173">學校，例</text:span><text:span text:style-name="T174">:</text:span><text:span text:style-name="T175">01</text:span><text:span text:style-name="T176">王曉英</text:span><text:span text:style-name="T177">00</text:span><text:span text:style-name="T178">國小</text:span><text:span text:style-name="T179">，序號請與</text:span><text:span text:style-name="T180">Excel</text:span><text:span text:style-name="T181">之教師名冊中之序</text:span></text:p>
      <text:p text:style-name="P182"><text:s text:c="6"/>號相同。)<text:s/></text:p>
      <text:list text:style-name="LFO7" text:continue-numbering="true">
        <text:list-item>
          <text:p text:style-name="P183">所有回饋表檔案統一放置於校內雲端資料夾中，於Google表單中提供雲端資料夾連結網址。</text:p>
        </text:list-item>
      </text:list>
      <text:list text:style-name="LFO6" text:continue-numbering="true">
        <text:list-item>
          <text:list>
            <text:list-item>
              <text:p text:style-name="P184"><text:span text:style-name="T185">參加認證教師名冊及運用課室英語教學之影片網址</text:span><text:span text:style-name="T186">Excel</text:span><text:span text:style-name="T187">檔及核章</text:span></text:p>
            </text:list-item>
          </text:list>
        </text:list-item>
      </text:list>
      <text:p text:style-name="P188"><text:span text:style-name="T189">掃描</text:span><text:span text:style-name="T190">PDF</text:span><text:span text:style-name="T191">檔</text:span><text:span text:style-name="T192">【附件</text:span><text:span text:style-name="T193">3</text:span><text:span text:style-name="T194">】。</text:span></text:p>
      <text:list text:style-name="LFO1" text:continue-numbering="true">
        <text:list-item>
          <text:list>
            <text:list-item>
              <text:p text:style-name="P195"><text:span text:style-name="T196">由</text:span><text:span text:style-name="T197">本局聘請委員審查影片，影片達</text:span><text:span text:style-name="T198">75</text:span><text:span text:style-name="T199">分即通過審查</text:span><text:span text:style-name="T200">(</text:span><text:span text:style-name="T201">滿分</text:span><text:span text:style-name="T202">100</text:span><text:span text:style-name="T203">分</text:span><text:span text:style-name="T204">)</text:span><text:span text:style-name="T205">，據以核發教師「</text:span><text:span text:style-name="T206">臺南市立國民中小學教師運用課室英語教學能力證書</text:span><text:span text:style-name="T207">」，影片評分標準見</text:span><text:span text:style-name="T208">【附件</text:span><text:span text:style-name="T209">4</text:span><text:span text:style-name="T210">】。</text:span></text:p>
            </text:list-item>
          </text:list>
        </text:list-item>
        <text:list-item>
          <text:p text:style-name="P211"><text:span text:style-name="T212">本案所需經費由本局年度相關經費項下支應</text:span><text:span text:style-name="T213">。</text:span><text:bookmark-end text:name="_Hlk97015407"/></text:p>
        </text:list-item>
      </text:list>
      <text:soft-page-break/>
      <text:p text:style-name="P214"><text:span text:style-name="T215">附件</text:span><text:span text:style-name="T216">1</text:span></text:p>
      <text:p text:style-name="P217"><text:span text:style-name="T218">臺南市立國民中小學教師運用課室英語教學能力</text:span><text:span text:style-name="T219">認證</text:span></text:p>
      <text:p text:style-name="P220"><text:span text:style-name="T221">影</text:span><text:span text:style-name="T222">片檢視條件說明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影片中呈現教師在課堂或校園生活情境脈絡中，使用課室英語且應包含</text:p>
                    </text:list-item>
                  </text:list>
                </text:list-item>
              </text:list>
            </text:list-item>
          </text:list>
        </text:list-item>
      </text:list>
      <text:p text:style-name="P224"><text:tab/><text:s/>以下內容：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內容名稱</text:p>
          </table:table-cell>
          <table:table-cell table:style-name="TableCell231">
            <text:p text:style-name="P232">內容細節</text:p>
          </table:table-cell>
        </table:table-row>
        <table:table-row table:style-name="TableRow233">
          <table:table-cell table:style-name="TableCell234">
            <text:p text:style-name="P235">1.課程暖身</text:p>
          </table:table-cell>
          <table:table-cell table:style-name="TableCell236">
            <text:p text:style-name="P237">打招呼、課程安排及準備、了解進度、說明課程目標、講解課堂規則…等。</text:p>
          </table:table-cell>
        </table:table-row>
        <table:table-row table:style-name="TableRow238">
          <table:table-cell table:style-name="TableCell239">
            <text:p text:style-name="P240">2.呈現教學重點</text:p>
          </table:table-cell>
          <table:table-cell table:style-name="TableCell241">
            <text:p text:style-name="P242">課程介紹、引起興趣、教學指示、確認理解…等。</text:p>
          </table:table-cell>
        </table:table-row>
        <table:table-row table:style-name="TableRow243">
          <table:table-cell table:style-name="TableCell244">
            <text:p text:style-name="P245">3.進行練習活動</text:p>
          </table:table-cell>
          <table:table-cell table:style-name="TableCell246">
            <text:p text:style-name="P247">解釋練習活動、練習、回應學生的錯誤…等。</text:p>
          </table:table-cell>
        </table:table-row>
        <table:table-row table:style-name="TableRow248">
          <table:table-cell table:style-name="TableCell249">
            <text:p text:style-name="P250">4.進行產出活動</text:p>
          </table:table-cell>
          <table:table-cell table:style-name="TableCell251">
            <text:p text:style-name="P252">進行應用活動、提升參與度、評論學生表現…等。</text:p>
          </table:table-cell>
        </table:table-row>
        <table:table-row table:style-name="TableRow253">
          <table:table-cell table:style-name="TableCell254">
            <text:p text:style-name="P255">5.結束課程</text:p>
          </table:table-cell>
          <table:table-cell table:style-name="TableCell256">
            <text:p text:style-name="P257">提醒課程時間、總評學生整體表現、總結課程內容、宣布回家作業、結束課程…等。</text:p>
          </table:table-cell>
        </table:table-row>
      </table:table>
      <text:p text:style-name="P258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影片規格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0"><text:span text:style-name="T261">未經剪輯完整一堂課或經剪輯至少</text:span><text:span text:style-name="T262">1</text:span><text:span text:style-name="T263">分鐘之課堂教學影片</text:span><text:span text:style-name="T264">。</text:span></text:p>
                </text:list-item>
                <text:list-item>
                  <text:p text:style-name="P265"><text:span text:style-name="T266">畫面以拍攝教師為主，情境為教師於課室中進行雙語教學，須能夠清楚辨識影片中教師本人面孔，學生可以不用正面入鏡</text:span><text:span text:style-name="T267">。</text:span></text:p>
                </text:list-item>
                <text:list-item>
                  <text:p text:style-name="P268"><text:span text:style-name="T269">音質須清楚呈現教師及學生的對話</text:span><text:span text:style-name="T270">。</text:span></text:p>
                </text:list-item>
              </text:list>
            </text:list-item>
          </text:list>
        </text:list-item>
      </text:list>
      <text:p text:style-name="P271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影片上傳方式: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3"><text:span text:style-name="T274">請將影片上傳至</text:span><text:span text:style-name="T275">YouTube</text:span><text:span text:style-name="T276">，設定為</text:span><text:span text:style-name="T277">「</text:span><text:span text:style-name="T278">不公開</text:span><text:span text:style-name="T279">」</text:span><text:span text:style-name="T280">。</text:span></text:p>
        </text:list-item>
        <text:list-item>
          <text:p text:style-name="P281">影片命名方式為:○○國小/國中+姓名，例如: ○○國中○○○。</text:p>
        </text:list-item>
      </text:list>
      <text:p text:style-name="P282"/>
      <text:p text:style-name="P283"><text:span text:style-name="T284">【備註】各校教師上傳之影片僅為本局核發認證證書之用，無任何公開或轉播</text:span></text:p>
      <text:p text:style-name="P285"><text:span text:style-name="T286"><text:s/></text:span><text:span text:style-name="T287">等其它用途。</text:span></text:p>
      <text:soft-page-break/>
      <text:p text:style-name="P288"><text:span text:style-name="T289">附件</text:span><text:span text:style-name="T290">2</text:span></text:p>
      <text:p text:style-name="P291"><text:span text:style-name="T292">臺南市</text:span><text:span text:style-name="T293">○○</text:span><text:span text:style-name="T294">國小</text:span><text:span text:style-name="T295">/</text:span><text:span text:style-name="T296">國中教師</text:span><text:span text:style-name="T297">運用課室英語教學能力認證</text:span><text:span text:style-name="T298">影片</text:span></text:p>
      <text:p text:style-name="P299"><text:span text:style-name="T300">同儕回饋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學校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>參加認證教師姓名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授課日期</text:p>
          </table:table-cell>
          <table:table-cell table:style-name="TableCell322">
            <text:p text:style-name="P323">____年____月____日</text:p>
          </table:table-cell>
          <table:table-cell table:style-name="TableCell324" table:number-columns-spanned="3">
            <text:p text:style-name="P325">任教科目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 table:number-rows-spanned="2">
            <text:p text:style-name="P330">項目與說明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同儕回饋(請打勾)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2">
            <text:p text:style-name="P336">優良</text:p>
          </table:table-cell>
          <table:covered-table-cell/>
          <table:table-cell table:style-name="TableCell337">
            <text:p text:style-name="P338">可</text:p>
          </table:table-cell>
          <table:table-cell table:style-name="TableCell339">
            <text:p text:style-name="P340">待改進</text:p>
          </table:table-cell>
        </table:table-row>
        <table:table-row table:style-name="TableRow341">
          <table:table-cell table:style-name="TableCell342" table:number-rows-spanned="7">
            <text:p text:style-name="P343">課室英語運用</text:p>
            <text:p text:style-name="P344"/>
          </table:table-cell>
          <table:table-cell table:style-name="TableCell345" table:number-columns-spanned="3">
            <text:p text:style-name="P346">語言清楚易懂。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課程暖身</text:span><text:span text:style-name="T358">:</text:span><text:span text:style-name="T359">打招呼、課程安排及準備、了解進度、說明課程目標、</text:span><text:span text:style-name="T360"><text:s/></text:span><text:span text:style-name="T361">講解課堂規則</text:span><text:span text:style-name="T362">…</text:span><text:span text:style-name="T363">等</text:span><text:span text:style-name="T364">。</text:span>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呈現教學重點</text:span><text:span text:style-name="T376">:</text:span><text:span text:style-name="T377">課程介紹、引起興趣、教學指示、確認理解</text:span><text:span text:style-name="T378">…</text:span><text:span text:style-name="T379">等</text:span><text:span text:style-name="T380">。</text:span>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進行練習活動</text:span><text:span text:style-name="T392">:</text:span><text:span text:style-name="T393">解釋練習活動、練習、回應學生的錯誤</text:span><text:span text:style-name="T394">…</text:span><text:span text:style-name="T395">等</text:span><text:span text:style-name="T396">。</text:span>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<text:span text:style-name="T407">進行產出活動</text:span><text:span text:style-name="T408">:</text:span><text:span text:style-name="T409">進行應用活動、提升參與度、評論學生表現</text:span><text:span text:style-name="T410">…</text:span><text:span text:style-name="T411">等</text:span><text:span text:style-name="T412">。</text:span>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<text:span text:style-name="T423">結束課程</text:span><text:span text:style-name="T424">:<text:s/></text:span><text:span text:style-name="T425">提醒課程時間、總評學生整體表現、總結課程內容、宣布回家作業、結束課程</text:span><text:span text:style-name="T426">…</text:span><text:span text:style-name="T427">等</text:span><text:span text:style-name="T428">。</text:span>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能協助學生正確學習，提升學生的參與度營造正向學習氛圍…等。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影片</text:p>
            <text:p text:style-name="P448">品質</text:p>
          </table:table-cell>
          <table:table-cell table:style-name="TableCell449" table:number-columns-spanned="3">
            <text:p text:style-name="P450">影像清楚，參加認證教師本人面孔清晰可辨。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影片收音清晰，能清出辨識影片中之語音。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其他回饋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回饋教師簽名</text:span><text:span text:style-name="T474">(</text:span><text:span text:style-name="T475">必簽名</text:span><text:span text:style-name="T476">)</text:span><text:span text:style-name="T477">:<text:s/></text:span></text:p>
            <text:p text:style-name="P478"><text:s text:c="19"/></text:p>
          </table:table-cell>
          <table:covered-table-cell/>
          <table:covered-table-cell/>
          <table:table-cell table:style-name="TableCell479" table:number-columns-spanned="5">
            <text:p text:style-name="P480">觀看影片日期:</text:p>
            <text:p text:style-name="P481"/>
            <text:p text:style-name="P482"><text:span text:style-name="T483">____</text:span><text:span text:style-name="T484">年</text:span><text:span text:style-name="T485">____</text:span><text:span text:style-name="T486">月</text:span><text:span text:style-name="T487">____</text:span><text:span text:style-name="T48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9"/>
      <text:p text:style-name="P490">承辦人: ____________ <text:s text:c="2"/>單位主管:______________ <text:s text:c="2"/>校長:_______________</text:p>
      <text:p text:style-name="P491"/>
      <text:p text:style-name="P492"/>
      <text:p text:style-name="P493"/>
      <text:soft-page-break/>
      <text:p text:style-name="P494"><text:span text:style-name="T495">附件</text:span><text:span text:style-name="T496">3 <text:s text:c="2"/></text:span></text:p>
      <text:p text:style-name="P497"><text:span text:style-name="T498">臺南市</text:span><text:span text:style-name="T499">00</text:span><text:span text:style-name="T500">國中</text:span><text:span text:style-name="T501">/</text:span><text:span text:style-name="T502">國小</text:span><text:span text:style-name="T503">____</text:span><text:span text:style-name="T504">學年度「教師</text:span><text:span text:style-name="T505">運用課室英語教學能力認證</text:span><text:span text:style-name="T506">」名單及逐年認證比例統計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序號</text:p>
          </table:table-cell>
          <table:table-cell table:style-name="TableCell517">
            <text:p text:style-name="P518">參加認證教師中文姓名</text:p>
          </table:table-cell>
          <table:table-cell table:style-name="TableCell519">
            <text:p text:style-name="P520">參加認證教師英文姓名<text:s text:c="20"/>製作認證證書用</text:p>
          </table:table-cell>
          <table:table-cell table:style-name="TableCell521">
            <text:p text:style-name="P522">教學影片YouTube連結</text:p>
          </table:table-cell>
          <table:table-cell table:style-name="TableCell523">
            <text:p text:style-name="P524">是否完成6次工作坊<text:line-break/>(下拉式選單)</text:p>
          </table:table-cell>
          <table:table-cell table:style-name="TableCell525">
            <text:p text:style-name="P526">身分別<text:line-break/>(下拉式選單)</text:p>
          </table:table-cell>
        </table:table-row>
        <table:table-row table:style-name="TableRow527">
          <table:table-cell table:style-name="TableCell528">
            <text:p text:style-name="P529">範例</text:p>
          </table:table-cell>
          <table:table-cell table:style-name="TableCell530">
            <text:p text:style-name="P531">陳美美</text:p>
          </table:table-cell>
          <table:table-cell table:style-name="TableCell532">
            <text:p text:style-name="P533">Chen Mei-mei</text:p>
          </table:table-cell>
          <table:table-cell table:style-name="TableCell534">
            <text:p text:style-name="P535"><text:a xlink:href="https://www.youtube.com/abc" office:target-frame-name="_top" xlink:show="replace"><text:span text:style-name="T536">https://www.youtube.com/abc</text:span></text:a></text:p>
          </table:table-cell>
          <table:table-cell table:style-name="TableCell537">
            <text:p text:style-name="P538">是</text:p>
          </table:table-cell>
          <table:table-cell table:style-name="TableCell539">
            <text:p text:style-name="P540">正式教師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(表格可自行增列)</text:p>
      <text:p text:style-name="P672">※以下請依送出認證資料學年度填寫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當學年度教師人數</text:p>
          </table:table-cell>
          <table:table-cell table:style-name="TableCell683">
            <text:p text:style-name="P684">已取得認證教師人數</text:p>
          </table:table-cell>
          <table:table-cell table:style-name="TableCell685">
            <text:p text:style-name="P686">取得認證教師佔全校教師比例</text:p>
          </table:table-cell>
        </table:table-row>
        <table:table-row table:style-name="TableRow687">
          <table:table-cell table:style-name="TableCell688">
            <text:p text:style-name="P689">111學年度</text:p>
          </table:table-cell>
          <table:table-cell table:style-name="TableCell690">
            <text:p text:style-name="P691">人</text:p>
          </table:table-cell>
          <table:table-cell table:style-name="TableCell692">
            <text:p text:style-name="P693">人</text:p>
          </table:table-cell>
          <table:table-cell table:style-name="TableCell694">
            <text:p text:style-name="P695">%</text:p>
          </table:table-cell>
        </table:table-row>
        <table:table-row table:style-name="TableRow696">
          <table:table-cell table:style-name="TableCell697">
            <text:p text:style-name="P698">112學年度</text:p>
          </table:table-cell>
          <table:table-cell table:style-name="TableCell699">
            <text:p text:style-name="P700">人</text:p>
          </table:table-cell>
          <table:table-cell table:style-name="TableCell701">
            <text:p text:style-name="P702">人</text:p>
          </table:table-cell>
          <table:table-cell table:style-name="TableCell703">
            <text:p text:style-name="P704">%</text:p>
          </table:table-cell>
        </table:table-row>
        <table:table-row table:style-name="TableRow705">
          <table:table-cell table:style-name="TableCell706">
            <text:p text:style-name="P707">113學年度</text:p>
          </table:table-cell>
          <table:table-cell table:style-name="TableCell708">
            <text:p text:style-name="P709">人</text:p>
          </table:table-cell>
          <table:table-cell table:style-name="TableCell710">
            <text:p text:style-name="P711">人</text:p>
          </table:table-cell>
          <table:table-cell table:style-name="TableCell712">
            <text:p text:style-name="P713">%</text:p>
          </table:table-cell>
        </table:table-row>
      </table:table>
      <text:p text:style-name="P714"/>
      <text:p text:style-name="P715">承辦人: <text:s text:c="16"/>單位主管: <text:s text:c="17"/>校長:</text:p>
      <text:p text:style-name="P716"/>
      <text:p text:style-name="P717"/>
      <text:p text:style-name="P718"/>
      <text:p text:style-name="P719">【附註】</text:p>
      <text:p text:style-name="P720"><text:span text:style-name="T721">1.</text:span><text:span text:style-name="T722">請使</text:span><text:span text:style-name="T723">用公文附件之</text:span><text:span text:style-name="T724">Excel</text:span><text:span text:style-name="T725">檔案輸入任證資料</text:span><text:span text:style-name="T726">，</text:span><text:span text:style-name="T727">核章後請上傳：</text:span></text:p>
      <text:p text:style-name="P728"><text:span text:style-name="T729">□</text:span><text:span text:style-name="T730"><text:s/>1.Excel</text:span><text:span text:style-name="T731">檔</text:span><text:span text:style-name="T732"><text:s/></text:span></text:p>
      <text:p text:style-name="P733"><text:span text:style-name="T734">□</text:span><text:span text:style-name="T735"><text:s/></text:span><text:span text:style-name="T736">2.</text:span><text:span text:style-name="T737">核章後掃描</text:span><text:span text:style-name="T738">PDF</text:span><text:span text:style-name="T739">檔</text:span><text:span text:style-name="T740"><text:s/></text:span></text:p>
      <text:p text:style-name="P741"><text:span text:style-name="T742">2.Excel</text:span><text:span text:style-name="T743">檔名請以各校校名</text:span><text:span text:style-name="T744">+</text:span><text:span text:style-name="T745">學年度命名，例如</text:span><text:span text:style-name="T746">:<text:s/></text:span><text:span text:style-name="T747">○○</text:span><text:span text:style-name="T748">國小</text:span><text:span text:style-name="T749">111</text:span><text:span text:style-name="T750">學年度</text:span><text:span text:style-name="T751">。</text:span></text:p>
      <text:p text:style-name="P752"/>
      <text:soft-page-break/>
      <text:p text:style-name="P753">附件4</text:p>
      <text:p text:style-name="P754"><text:span text:style-name="T755">臺南市立國民中小學教師</text:span><text:span text:style-name="T756">「</text:span><text:span text:style-name="T757">教師運用課室英語教學能力認證</text:span><text:span text:style-name="T758">」</text:span></text:p>
      <text:p text:style-name="P759"><text:span text:style-name="T760">影片評分標準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項目</text:p>
          </table:table-cell>
          <table:table-cell table:style-name="TableCell769">
            <text:p text:style-name="P770">說明</text:p>
          </table:table-cell>
          <table:table-cell table:style-name="TableCell771">
            <text:p text:style-name="P772">佔比</text:p>
          </table:table-cell>
        </table:table-row>
        <table:table-row table:style-name="TableRow773">
          <table:table-cell table:style-name="TableCell774" table:number-rows-spanned="3">
            <text:p text:style-name="P775">課室英語運用</text:p>
            <text:p text:style-name="P776"/>
          </table:table-cell>
          <table:table-cell table:style-name="TableCell777">
            <text:p text:style-name="P778">語言清楚易懂。</text:p>
          </table:table-cell>
          <table:table-cell table:style-name="TableCell779">
            <text:p text:style-name="P780">20%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在課堂或校園生活情境脈絡中，以課室英語進行教學活動，流程串連教學流程、進行課室管理，包含以下五大類課室英語:</text:p>
            <text:p text:style-name="P785">(一)課程暖身:打招呼、課程安排及準備、了解進度、說明課程目標、<text:s/>講解課堂規則…等。<text:s/> </text:p>
            <text:p text:style-name="P786">(二)呈現教學重點:課程介紹、引起興趣、教學指示、確認理解…等。</text:p>
            <text:p text:style-name="P787">(三)進行練習活動:解釋練習活動、練習、回應學生的錯誤…等。</text:p>
            <text:p text:style-name="P788">(四)進行產出活動:進行應用活動、提升參與度、評論學生表現…等。</text:p>
            <text:p text:style-name="P789">(五)結束課程:<text:s/>提醒課程時間、總評學生整體表現、總結課程內容、宣布回家作業、結束課程<text:s/>…等。</text:p>
          </table:table-cell>
          <table:table-cell table:style-name="TableCell790">
            <text:p text:style-name="P791">60%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能協助學生正確學習，提升學生的參與度營造正向學習氛圍…等。</text:p>
          </table:table-cell>
          <table:table-cell table:style-name="TableCell796">
            <text:p text:style-name="P797">10%</text:p>
          </table:table-cell>
        </table:table-row>
        <table:table-row table:style-name="TableRow798">
          <table:table-cell table:style-name="TableCell799">
            <text:p text:style-name="P800">影片品質</text:p>
            <text:p text:style-name="P801"/>
          </table:table-cell>
          <table:table-cell table:style-name="TableCell802">
            <text:p text:style-name="P803">影像清楚，參加認證教師本人面孔清晰可辨。</text:p>
            <text:p text:style-name="P804">影片收音清晰，能清出辨識影片中之語音。</text:p>
          </table:table-cell>
          <table:table-cell table:style-name="TableCell805">
            <text:p text:style-name="P806">10%</text:p>
          </table:table-cell>
        </table:table-row>
        <table:table-row table:style-name="TableRow807">
          <table:table-cell table:style-name="TableCell808">
            <text:p text:style-name="P809">總分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00%</text:p>
          </table:table-cell>
        </table:table-row>
      </table:table>
      <text:p text:style-name="內文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34in" fo:line-height="110%" fo:margin-left="0.1055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fo:color="#000000"/>
    </style:style>
    <style:style style:name="WW_CharLFO4LVL1" style:family="text">
      <style:text-properties style:font-name="新細明體" style:font-name-asian="新細明體" fo:color="#000000"/>
    </style:style>
    <style:style style:name="WW_CharLFO5LVL1" style:family="text">
      <style:text-properties style:font-name="新細明體" style:font-name-asian="新細明體" fo:color="#000000"/>
    </style:style>
    <style:style style:name="WW_CharLFO6LVL1" style:family="text">
      <style:text-properties style:font-name="新細明體" style:font-name-asian="新細明體" fo:color="#000000"/>
    </style:style>
    <style:style style:name="WW_CharLFO8LVL1" style:family="text">
      <style:text-properties style:font-name="新細明體" style:font-name-asian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.4319in" text:min-label-width="0.4736in" text:list-level-position-and-space-mode="label-alignment">
          <style:list-level-label-alignment text:label-followed-by="nothing" fo:margin-left="0.9055in" fo:text-indent="-0.473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4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7" style:num-suffix="." style:num-format="1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、" style:num-format="一, 十, 一百(繁), ...">
        <style:list-level-properties text:space-before="1.7652in" text:min-label-width="0.5in" text:list-level-position-and-space-mode="label-alignment">
          <style:list-level-label-alignment text:label-followed-by="nothing" fo:margin-left="2.2652in" fo:text-indent="-0.5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513in" fo:margin-bottom="0.5326in" fo:margin-right="0.7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style style:name="P2" style:parent-style-name="內文" style:family="paragraph">
      <style:paragraph-properties fo:text-align="center" fo:margin-bottom="0in" fo:line-height="105%" fo:margin-left="0.1034in" fo:text-indent="0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cer</dc:creator>
    <meta:creation-date>2023-02-17T01:10:00Z</meta:creation-date>
    <dc:date>2023-02-17T01:10:00Z</dc:date>
    <meta:print-date>2023-02-15T09:14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8" meta:character-count="3598" meta:row-count="25" meta:non-whitespace-character-count="3067"/>
  </office:meta>
</office:document-meta>
</file>