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Arial" fo:font-size="24pt" style:font-size-asian="24pt" style:font-size-complex="24pt" fo:background-color="#FFFFFF"/>
    </style:style>
    <style:style style:name="P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17" style:parent-style-name="內文" style:family="paragraph">
      <style:paragraph-properties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2" style:parent-style-name="Default" style:family="paragraph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防災宣導素材網址</text:span></text:p>
      <text:p text:style-name="P3">一、防災宣導素材下載點：</text:p>
      <text:p text:style-name="內文"><text:span text:style-name="T4">1.</text:span><text:span text:style-name="T5">居家防災食物準備指引：</text:span><text:span text:style-name="T6">https://reurl.cc/x6GxrE</text:span></text:p>
      <text:p text:style-name="P7">2.家具固定防震準備指引：https://reurl.cc/edEvNR</text:p>
      <text:p text:style-name="P8">3.居家防震準備：https://reurl.cc/MyA1eX</text:p>
      <text:p text:style-name="P9">4.防災知識模擬考：https://reurl.cc/a4903X</text:p>
      <text:p text:style-name="P10">二、相關宣導素材將持續更新，網址如下：</text:p>
      <text:p text:style-name="Default"><text:span text:style-name="T11">1.</text:span><text:span text:style-name="T12">「消防防災館」防災知識專區：</text:span><text:span text:style-name="T13">https://reurl.cc/MyA1pX</text:span></text:p>
      <text:p text:style-name="Default"><text:span text:style-name="T14">2.</text:span><text:span text:style-name="T15">消防防災館宣導素材下載專區：</text:span><text:span text:style-name="T16">https://reurl.cc/r6gdyb</text:span></text:p>
      <text:p text:style-name="P17"><text:span text:style-name="T18">3.</text:span><text:span text:style-name="T19">全民防災ｅ點通－主題快搜－避難須知：</text:span><text:span text:style-name="T20"><text:s text:c="3"/></text:span><text:span text:style-name="T21">https://reurl.cc/DognzN</text:span></text:p>
      <text:p text:style-name="P22">三、其他宣導專區</text:p>
      <text:p text:style-name="P23">1.行政公告－身心障礙防災宣導專區：https://reurl.cc/V4EprQ</text:p>
      <text:p text:style-name="P24">2.內政部消防署-防災體驗館(內政部消防署<text:s/>Youtube<text:s/>頻道)：https://reurl.cc/E1n8Eg</text:p>
      <text:p text:style-name="內文"><text:span text:style-name="T25">3.</text:span><text:span text:style-name="T26">內政部消防署自媒體</text:span><text:span text:style-name="T27">FB</text:span><text:span text:style-name="T28">：</text:span><text:a xlink:href="https://www.facebook.com/NFA999/" office:target-frame-name="_top" xlink:show="replace"><text:span text:style-name="T29">https://www.facebook.com/NFA999/</text:span></text:a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卿瑜</meta:initial-creator>
    <dc:creator>user</dc:creator>
    <meta:creation-date>2023-09-20T02:45:00Z</meta:creation-date>
    <dc:date>2023-09-20T02:46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