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545cm" fo:margin-left="0cm" table:align="left"/>
    </style:style>
    <style:style style:name="表格1.A" style:family="table-column">
      <style:table-column-properties style:column-width="2.383cm"/>
    </style:style>
    <style:style style:name="表格1.B" style:family="table-column">
      <style:table-column-properties style:column-width="1.665cm"/>
    </style:style>
    <style:style style:name="表格1.C" style:family="table-column">
      <style:table-column-properties style:column-width="1.595cm"/>
    </style:style>
    <style:style style:name="表格1.D" style:family="table-column">
      <style:table-column-properties style:column-width="3.134cm"/>
    </style:style>
    <style:style style:name="表格1.E" style:family="table-column">
      <style:table-column-properties style:column-width="6.768cm"/>
    </style:style>
    <style:style style:name="表格1.1" style:family="table-row">
      <style:table-row-properties style:min-row-height="1.83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3cm" style:use-optimal-row-height="false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74cm" style:use-optimal-row-height="false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37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22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42cm" style:use-optimal-row-height="false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33cm" style:use-optimal-row-height="false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909cm" style:use-optimal-row-height="false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28cm" style:use-optimal-row-height="false"/>
    </style:style>
    <style:style style:name="表格1.10" style:family="table-row">
      <style:table-row-properties style:min-row-height="4.191cm" style:use-optimal-row-height="false"/>
    </style:style>
    <style:style style:name="表格1.11" style:family="table-row">
      <style:table-row-properties style:min-row-height="2.983cm" style:use-optimal-row-height="false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 style:font-name-complex="新細明體" style:font-size-complex="12pt"/>
    </style:style>
    <style:style style:name="P5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name-complex="新細明體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name-complex="新細明體"/>
    </style:style>
    <style:style style:name="P8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text-properties style:font-name="標楷體" fo:font-size="9pt" style:font-name-asian="標楷體" style:font-size-asian="9pt" style:font-name-complex="新細明體" style:font-size-complex="9pt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margin-left="0cm" fo:margin-right="0cm" fo:text-indent="1.27cm" style:auto-text-indent="false"/>
      <style:text-properties style:font-name="標楷體" style:font-name-asian="標楷體" style:font-name-complex="新細明體" style:font-size-complex="12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新細明體" style:font-size-complex="12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Wingdings 2" style:font-name-asian="Wingdings 2" style:font-name-complex="Wingdings 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國立公共資訊圖書館多元文化書箱借用及推展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2">借用單位</text:p>
          </table:table-cell>
          <table:table-cell table:style-name="表格1.A1" office:value-type="string">
            <text:p text:style-name="P3">名稱</text:p>
          </table:table-cell>
          <table:table-cell table:style-name="表格1.C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">地址</text:p>
          </table:table-cell>
          <table:table-cell table:style-name="表格1.C2" table:number-columns-spanned="3" office:value-type="string">
            <text:p text:style-name="P1">□□□-□□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承辦人</text:p>
          </table:table-cell>
          <table:table-cell table:style-name="表格1.C3" table:number-columns-spanned="3" office:value-type="string">
            <text:p text:style-name="P5"><text:s/>OOO先生小姐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聯絡電話</text:p>
            <text:p text:style-name="P1"/>
          </table:table-cell>
          <table:covered-table-cell/>
          <table:table-cell table:style-name="表格1.C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">聯絡e-mail</text:p>
            <text:p text:style-name="P1"/>
          </table:table-cell>
          <table:covered-table-cell/>
          <table:table-cell table:style-name="表格1.C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/>
            <text:p text:style-name="P1">借用期間</text:p>
            <text:p text:style-name="P5"/>
          </table:table-cell>
          <table:covered-table-cell/>
          <table:table-cell table:style-name="表格1.C6" table:number-columns-spanned="3" office:value-type="string">
            <text:p text:style-name="P1"/>
            <text:p text:style-name="P1"><text:s text:c="8"/>年      月      日至      年      月      日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1">館藏推廣方式暨</text:p>
            <text:p text:style-name="P1">配合活動計畫</text:p>
          </table:table-cell>
          <table:covered-table-cell/>
          <table:table-cell table:style-name="表格1.C7" table:number-columns-spanned="3" office:value-type="string">
            <text:p text:style-name="P1">活動名稱：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3" office:value-type="string">
            <text:p text:style-name="P1">活動內容簡述：</text:p>
            <text:p text:style-name="P1"/>
          </table:table-cell>
          <table:covered-table-cell/>
          <table:covered-table-cell/>
        </table:table-row>
        <table:table-row table:style-name="表格1.9">
          <table:table-cell table:style-name="表格1.A1" table:number-rows-spanned="3" table:number-columns-spanned="2" office:value-type="string">
            <text:p text:style-name="Text_20_body"><text:span text:style-name="預設段落字型"><text:span text:style-name="T2">書箱申請方案</text:span></text:span></text:p>
          </table:table-cell>
          <table:covered-table-cell/>
          <table:table-cell table:style-name="表格1.A1" office:value-type="string">
            <text:p text:style-name="P6">請勾選</text:p>
          </table:table-cell>
          <table:table-cell table:style-name="表格1.A1" office:value-type="string">
            <text:p text:style-name="P7">借出方式</text:p>
          </table:table-cell>
          <table:table-cell table:style-name="表格1.A1" office:value-type="string">
            <text:p text:style-name="P11">主題需求(冊數)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4">( <text:s text:c="2"/>)</text:p>
          </table:table-cell>
          <table:table-cell table:style-name="表格1.A1" office:value-type="string">
            <text:p text:style-name="P4">借用單位選擇</text:p>
          </table:table-cell>
          <table:table-cell table:style-name="表格1.A1" office:value-type="string">
            <text:p text:style-name="Text_20_body"><text:span text:style-name="預設段落字型"><text:span text:style-name="T5"></text:span></text:span><text:span text:style-name="預設段落字型"><text:span text:style-name="T3"> 泰國_____冊/主題_____</text:span></text:span></text:p>
            <text:p text:style-name="Text_20_body"><text:span text:style-name="預設段落字型"><text:span text:style-name="T5"></text:span></text:span><text:span text:style-name="預設段落字型"><text:span text:style-name="T3"> 馬來西亞 _____冊/主題_____</text:span></text:span></text:p>
            <text:p text:style-name="Text_20_body"><text:span text:style-name="預設段落字型"><text:span text:style-name="T5"></text:span></text:span><text:span text:style-name="預設段落字型"><text:span text:style-name="T3"> 越南 _____冊/主題_____</text:span></text:span></text:p>
            <text:p text:style-name="Text_20_body"><text:span text:style-name="預設段落字型"><text:span text:style-name="T5"></text:span></text:span><text:span text:style-name="預設段落字型"><text:span text:style-name="T3"> 印尼 _____冊/主題_____</text:span></text:span></text:p>
            <text:p text:style-name="Text_20_body"><text:span text:style-name="預設段落字型"><text:span text:style-name="T5"></text:span></text:span><text:span text:style-name="預設段落字型"><text:span text:style-name="T3"> 緬甸 _____冊/主題_____</text:span></text:span></text:p>
            <text:p text:style-name="Text_20_body"><text:span text:style-name="預設段落字型"><text:span text:style-name="T5"></text:span></text:span><text:span text:style-name="預設段落字型"><text:span text:style-name="T3"> 菲律賓 _____冊/主題_____</text:span></text:span></text:p>
            <text:p text:style-name="Text_20_body"><text:span text:style-name="預設段落字型"><text:span text:style-name="T5"></text:span></text:span><text:span text:style-name="預設段落字型"><text:span text:style-name="T3"> 印度 _____冊/主題_____</text:span></text:span></text:p>
            <text:p text:style-name="Text_20_body"><text:soft-page-break/><text:span text:style-name="預設段落字型"><text:span text:style-name="T5"></text:span></text:span><text:span text:style-name="預設段落字型"><text:span text:style-name="T3"> 柬埔寨 _____冊/主題_____</text:span></text:span></text:p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4">( <text:s text:c="2"/>)</text:p>
          </table:table-cell>
          <table:table-cell table:style-name="表格1.A1" office:value-type="string">
            <text:p text:style-name="P4">本館主題書箱</text:p>
          </table:table-cell>
          <table:table-cell table:style-name="表格1.A1" office:value-type="string">
            <text:p text:style-name="Text_20_body"><text:span text:style-name="預設段落字型"><text:span text:style-name="T5"></text:span></text:span><text:span text:style-name="預設段落字型"><text:span text:style-name="T3">多元美食主題</text:span></text:span></text:p>
            <text:p text:style-name="Text_20_body"><text:span text:style-name="預設段落字型"><text:span text:style-name="T5"></text:span></text:span><text:span text:style-name="預設段落字型"><text:span text:style-name="T3">多元兒童繪本主題</text:span></text:span></text:p>
            <text:p text:style-name="P9"><text:s/>(主題書箱借出冊數由本館視館藏現況提供)</text:p>
          </table:table-cell>
        </table:table-row>
      </table:table>
      <text:p text:style-name="P8"><text:s text:c="3"/>中華民國102年1月30日製表</text:p>
      <text:p text:style-name="P8">中華民國102年10月21日修訂</text:p>
      <text:p text:style-name="P8">中華民國105年2月2日修訂</text:p>
      <text:p text:style-name="P10"><text:span text:style-name="預設段落字型"><text:span text:style-name="T4">中華民國107年2月27日修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a08121</meta:initial-creator>
    <dc:creator>賴怡靜</dc:creator>
    <meta:creation-date>2019-01-10T01:28:00Z</meta:creation-date>
    <dc:date>2023-02-16T06:43:00Z</dc:date>
    <meta:editing-cycles>3</meta:editing-cycles>
    <meta:editing-duration>PT0S</meta:editing-duration>
    <meta:print-date>2024-03-26T16:45:28.657000000</meta:print-date>
    <meta:document-statistic meta:table-count="1" meta:image-count="0" meta:object-count="0" meta:page-count="2" meta:paragraph-count="38" meta:word-count="280" meta:character-count="432" meta:non-whitespace-character-count="368"/>
    <meta:template xlink:type="simple" xlink:actuate="onRequest" xlink:title="" xlink:href="file:///C:/Users/koki0114/AppData/Local/Microsoft/Windows/INetCache/IE/PICQBARX/395040000E0000000_1130001269-0-0.odt/Normal"/>
  </office:meta>
</office:document-meta>
</file>