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標楷體" style:letter-kerning="false" style:font-name-asian="標楷體" style:font-size-complex="12pt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loext:graphic-properties draw:fill="solid" draw:fill-color="#ffffff" draw:opacity="100%"/>
      <style:paragraph-properties fo:margin-left="0.847cm" fo:margin-right="0cm" fo:orphans="2" fo:widows="2" fo:text-indent="-0.84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12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38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44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公共資訊圖書館多元文化書箱設置要點</text:p>
      <text:p text:style-name="P2"/>
      <text:p text:style-name="P1"><text:span text:style-name="templatelongtext"><text:span text:style-name="T1">中華民國102年1月30日館務會議通過</text:span></text:span></text:p>
      <text:p text:style-name="P1"><text:span text:style-name="templatelongtext"><text:span text:style-name="T1">中華民國102年11月29館務會議修訂</text:span></text:span></text:p>
      <text:p text:style-name="P1"><text:span text:style-name="templatelongtext"><text:span text:style-name="T1">中華民國105年2月2日館務會議修訂</text:span></text:span></text:p>
      <text:p text:style-name="P1"><text:span text:style-name="templatelongtext"><text:span text:style-name="T1">中華民國107年2月27日館務會議修訂</text:span></text:span></text:p>
      <text:p text:style-name="P4"/>
      <text:p text:style-name="P9">一、國立公共資訊圖書館（以下簡稱本館）為促進館藏資源共享，提供機關或團體推展新住民閱讀與學習，特訂定本要點。</text:p>
      <text:p text:style-name="P3"/>
      <text:p text:style-name="P11"><text:span text:style-name="預設段落字型"><text:span text:style-name="T2">二、本要點所稱多元文化書箱，指本館館藏中越南、菲律賓、泰國、緬甸、印尼、馬來西亞</text:span></text:span><text:span text:style-name="預設段落字型"><text:span text:style-name="T5">、印度、柬埔寨</text:span></text:span><text:span text:style-name="預設段落字型"><text:span text:style-name="T2">等東南亞地區八國語言圖書以裝箱方式提供批次外借。</text:span></text:span></text:p>
      <text:p text:style-name="P3"/>
      <text:p text:style-name="P12">三、各縣市鄉鎮市（區）圖書館、學校或有關東南亞新住民之團體及社區，基於教學或推廣東南亞文化之需，得備函向本館提出借用多元文化書箱。</text:p>
      <text:p text:style-name="P3"/>
      <text:p text:style-name="Text_20_body"><text:span text:style-name="預設段落字型"><text:span text:style-name="T2">四、</text:span></text:span><text:span text:style-name="預設段落字型"><text:span text:style-name="T4">借用</text:span></text:span><text:span text:style-name="預設段落字型"><text:span text:style-name="T2">多元文化書箱</text:span></text:span><text:span text:style-name="預設段落字型"><text:span text:style-name="T4">依下列方式提出申請：</text:span></text:span></text:p>
      <text:p text:style-name="P13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3"/>
      <text:p text:style-name="P14"><text:soft-page-break/>五、借出多元文化書箱所需運費由本館支付，書箱歸還本館或巡迴至下一個申請單位所需運費由各借用單位支付，亦得由各借用單位於借、還時，或巡迴至下一個申請單位時自行運送。</text:p>
      <text:p text:style-name="P3"/>
      <text:p text:style-name="Text_20_body"><text:span text:style-name="預設段落字型"><text:span text:style-name="T2">六、多元文化書箱</text:span></text:span><text:span text:style-name="預設段落字型"><text:span text:style-name="T4">之借用權責及損壞賠償責任情形如下：</text:span></text:span></text:p>
      <text:p text:style-name="P15"><text:span text:style-name="預設段落字型"><text:span text:style-name="T4">（一）本館於借出</text:span></text:span><text:span text:style-name="預設段落字型"><text:span text:style-name="T2">多元文化書箱</text:span></text:span><text:span text:style-name="預設段落字型"><text:span text:style-name="T4">時，一併提供當次借用之</text:span></text:span><text:span text:style-name="預設段落字型"><text:span text:style-name="T2">多元文化書箱</text:span></text:span><text:span text:style-name="預設段落字型"><text:span text:style-name="T4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 </text:span></text:span></text:p>
      <text:p text:style-name="P16">（二）借用單位對書箱圖書資料應盡善良管理人之責任，如有污損或遺失，悉依本館閱覽規定賠償。</text:p>
      <text:p text:style-name="P10">七、各借用單位運用本館多元文化書箱館藏時，應遵守著作權法及其他相關法令之規定，並不得有商業行為，違者自負一切法律責任。</text:p>
      <text:p text:style-name="P3"/>
      <text:p text:style-name="P7"><text:span text:style-name="預設段落字型"><text:span text:style-name="T4">八、借用單位運用多元文化書箱，應向本館提報推廣成果，</text:span></text:span><text:span text:style-name="預設段落字型"><text:span text:style-name="T3">情形如下：</text:span></text:span></text:p>
      <text:p text:style-name="P16">（一）各借用單位應於多元文化書箱借期屆滿歸還後一個月內，依成果報告表格式（如附表二）提供多元文化書箱之借閱情形及使用數據等資料。 </text:p>
      <text:p text:style-name="P16">（二）各單位借用情形及成果，得作為日後本館是否續借多元文化書箱予該單位之依據。推廣多元文化書箱成效優良之單位，由本館提供文宣品以資獎勵。 </text:p>
      <text:p text:style-name="P5"/>
      <text:p text:style-name="P10"><text:soft-page-break/>九、本館如因執行業務需要，得通知借用單位提前歸還所借用之多元文化書箱館藏，並得參照多元文化書箱之使用情形、館藏維護等情況，辦理書箱館藏調度或停止借用。</text:p>
      <text:p text:style-name="P5"/>
      <text:p text:style-name="P5">十、本要點經館務會議通過，陳請館長核定後實施。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純文字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純文字_20_字元1" style:display-name="純文字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templatelongtext" style:family="text">
      <style:text-properties fo:background-color="#ffffff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國立公共資訊圖書館102年1月館務會報【提案單】</dc:title>
    <meta:initial-creator>NTL</meta:initial-creator>
    <dc:creator>p058</dc:creator>
    <meta:creation-date>2018-03-01T02:58:00Z</meta:creation-date>
    <dc:date>2018-03-01T02:58:00Z</dc:date>
    <meta:print-date>2024-03-26T16:45:42.634000000</meta:print-date>
    <meta:editing-cycles>2</meta:editing-cycles>
    <meta:editing-duration>PT0S</meta:editing-duration>
    <meta:document-statistic meta:table-count="0" meta:image-count="0" meta:object-count="0" meta:page-count="3" meta:paragraph-count="20" meta:word-count="1023" meta:character-count="1042" meta:non-whitespace-character-count="1035"/>
    <meta:template xlink:type="simple" xlink:actuate="onRequest" xlink:title="" xlink:href="file:///C:/ifdattach/多元文化書箱設置要點.odt/Normal"/>
  </office:meta>
</office:document-meta>
</file>