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圓體" svg:font-family="華康中圓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494529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494529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0000FF" style:font-name="華康中圓體" style:font-name-asian="華康中圓體" style:font-name-complex="華康中圓體" fo:font-size="11pt" style:font-size-asian="11pt" style:font-size-complex="11pt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8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C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978958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8.202083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2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  <style:map style:condition="of:cell-content()&lt;20" style:apply-style-name="cf1"/>
    </style:style>
    <style:style style:family="text" style:name="a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fo:text-shadow="0in 0.02778in 0pc #6e747a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4bacc6" svg:stroke-opacity="100%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3" table:number-columns-repeated="16372" table:default-cell-style-name="ce2"/>
        <table:table-row table:style-name="ro1">
          <table:table-cell office:value-type="string" table:number-columns-spanned="12" table:number-rows-spanned="1" table:style-name="ce8">
            <text:p>臺南市<text:span text:style-name="T2">2024「職安百分百、平安跟著來」關子嶺健走活動</text:span>報名表</text:p>
            <text:p><text:s text:c="67"/><text:span text:style-name="T3">活動日期：113年7月14日（星期日）</text:span></text:p>
          </table:table-cell>
          <table:covered-table-cell table:number-columns-repeated="9"/>
          <table:covered-table-cell>
            <draw:custom-shape svg:x="0.125in" svg:y="0.06944in" svg:width="1.44444in" svg:height="0.34028in" draw:z-index="1" draw:id="id0" draw:style-name="a2" draw:name="矩形 1">
              <svg:title/>
              <svg:desc/>
              <text:p text:style-name="a1" text:class-names="" text:cond-style-name=""><text:span text:style-name="a0" text:class-names="">關子嶺健走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">
            <text:p>團體名稱</text:p>
          </table:table-cell>
          <table:covered-table-cell table:number-columns-repeated="2"/>
          <table:table-cell table:number-columns-spanned="9" table:number-rows-spanned="1" table:style-name="ce10"/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">
            <text:p>負責/聯絡人姓名</text:p>
          </table:table-cell>
          <table:covered-table-cell table:number-columns-repeated="2"/>
          <table:table-cell table:number-columns-spanned="9" table:number-rows-spanned="1" table:style-name="ce10"/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">
            <text:p>連絡地址</text:p>
          </table:table-cell>
          <table:covered-table-cell table:number-columns-repeated="2"/>
          <table:table-cell table:number-columns-spanned="9" table:number-rows-spanned="1" table:style-name="ce10"/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">
            <text:p>市內電話</text:p>
          </table:table-cell>
          <table:covered-table-cell table:number-columns-repeated="2"/>
          <table:table-cell table:number-columns-spanned="9" table:number-rows-spanned="1" table:style-name="ce10"/>
          <table:covered-table-cell table:number-columns-repeated="8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9">
            <text:p>手機</text:p>
          </table:table-cell>
          <table:covered-table-cell table:number-columns-repeated="2"/>
          <table:table-cell table:number-columns-spanned="9" table:number-rows-spanned="1" table:style-name="ce10"/>
          <table:covered-table-cell table:number-columns-repeated="8"/>
          <table:table-cell table:number-columns-repeated="16372"/>
        </table:table-row>
        <table:table-row table:style-name="ro3">
          <table:table-cell office:value-type="string" table:number-columns-spanned="7" table:number-rows-spanned="1" table:style-name="ce11">
            <text:p><text:s text:c="2"/>參加者資料</text:p>
            <text:p>（每人請務必留下連絡電話及地址，以便緊急通知）</text:p>
          </table:table-cell>
          <table:covered-table-cell table:number-columns-repeated="6"/>
          <table:table-cell office:value-type="string" table:number-columns-spanned="5" table:number-rows-spanned="1" table:style-name="ce12">
            <text:p>※報名後請務必來電確認！</text:p>
            <text:p>※報名此活動視為同意以下事項：</text:p>
            <text:p>1.未滿15足歲被保險人（以下簡稱參加兒童）投保旅行平安保險有保額上限，若家長已有投保足額保險（保額係由承保公司查詢確認），屆時本活動無法為參加兒童再加保旅行平安保險！</text:p>
            <text:p>2.超過80歲之參加民眾，本活動無法 為其 投保旅行平安保險！</text:p>
            <text:p>3.參加民眾若經承保公司比對查詢後拒保，不再另行通知，本活動亦無法 為其 加保！</text:p>
            <text:p>4.為保障本市民眾權益，請詳實填寫參加人員資料，若經程式檢測發現資料有誤，但無法聯繫上參加人員，勞工局將逕自取消報名。</text:p>
          </table:table-cell>
          <table:covered-table-cell table:number-columns-repeated="4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9">
            <text:p>編號</text:p>
          </table:table-cell>
          <table:table-cell office:value-type="string" table:number-columns-spanned="1" table:number-rows-spanned="2" table:style-name="ce9">
            <text:p>姓　名</text:p>
          </table:table-cell>
          <table:table-cell office:value-type="string" table:number-columns-spanned="1" table:number-rows-spanned="2" table:style-name="ce9">
            <text:p>身分證字號</text:p>
          </table:table-cell>
          <table:table-cell office:value-type="string" table:number-columns-spanned="3" table:number-rows-spanned="1" table:style-name="ce9">
            <text:p>出生日期</text:p>
          </table:table-cell>
          <table:covered-table-cell table:number-columns-repeated="2"/>
          <table:table-cell office:value-type="string" table:number-columns-spanned="1" table:number-rows-spanned="2" table:style-name="ce9">
            <text:p>電　話</text:p>
          </table:table-cell>
          <table:table-cell office:value-type="string" table:number-columns-spanned="1" table:number-rows-spanned="2" table:style-name="ce13">
            <text:p>連絡地址</text:p>
          </table:table-cell>
          <table:table-cell office:value-type="string" table:number-columns-spanned="1" table:number-rows-spanned="2" table:style-name="ce9">
            <text:p>備註</text:p>
          </table:table-cell>
          <table:table-cell office:value-type="string" table:number-columns-spanned="1" table:number-rows-spanned="2" table:style-name="ce14">
            <text:p>年齡</text:p>
            <text:p>(自動計算)</text:p>
          </table:table-cell>
          <table:table-cell office:value-type="string" table:number-columns-spanned="1" table:number-rows-spanned="2" table:style-name="ce13">
            <text:p>未滿20歲請填法定代理人</text:p>
          </table:table-cell>
          <table:table-cell office:value-type="string" table:number-columns-spanned="1" table:number-rows-spanned="2" table:style-name="ce13">
            <text:p>關係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table-cell office:value-type="string" table:style-name="ce3">
            <text:p><text:span text:style-name="T4">民國</text:span>年</text:p>
          </table:table-cell>
          <table:table-cell office:value-type="string" table:style-name="ce3">
            <text:p>月</text:p>
          </table:table-cell>
          <table:table-cell office:value-type="string" table:style-name="ce3">
            <text:p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範例</text:p>
          </table:table-cell>
          <table:table-cell office:value-type="string" table:style-name="ce5">
            <text:p>真平安</text:p>
          </table:table-cell>
          <table:table-cell office:value-type="string" table:style-name="ce5">
            <text:p>D168168999</text:p>
          </table:table-cell>
          <table:table-cell office:value-type="float" office:value="99" table:style-name="ce5">
            <text:p>99</text:p>
          </table:table-cell>
          <table:table-cell office:value-type="float" office:value="9" table:style-name="ce5">
            <text:p>9</text:p>
          </table:table-cell>
          <table:table-cell office:value-type="float" office:value="9" table:style-name="ce5">
            <text:p>9</text:p>
          </table:table-cell>
          <table:table-cell office:value-type="string" table:style-name="ce5">
            <text:p>06-5201314</text:p>
          </table:table-cell>
          <table:table-cell office:value-type="string" table:style-name="ce6">
            <text:p>臺南市新營區幸福路99號</text:p>
          </table:table-cell>
          <table:table-cell table:style-name="ce6"/>
          <table:table-cell table:style-name="ce7"/>
          <table:table-cell office:value-type="string" table:style-name="ce4">
            <text:p>請勿刪除本行</text:p>
          </table:table-cell>
          <table:table-cell table:style-name="ce3"/>
          <table:table-cell table:number-columns-repeated="16372"/>
        </table:table-row>
        <table:table-row table:style-name="ro2">
          <table:table-cell office:value-type="float" office:value="1" table:style-name="ce3">
            <text:p>1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11]+1911);&quot;/&quot;;[.E11];&quot;/&quot;;[.F11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" table:style-name="ce3">
            <text:p>2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12]+1911);&quot;/&quot;;[.E12];&quot;/&quot;;[.F12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" table:style-name="ce3">
            <text:p>3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13]+1911);&quot;/&quot;;[.E13];&quot;/&quot;;[.F13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" table:style-name="ce3">
            <text:p>4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14]+1911);&quot;/&quot;;[.E14];&quot;/&quot;;[.F14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5" table:style-name="ce3">
            <text:p>5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15]+1911);&quot;/&quot;;[.E15];&quot;/&quot;;[.F15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6" table:style-name="ce3">
            <text:p>6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16]+1911);&quot;/&quot;;[.E16];&quot;/&quot;;[.F16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7" table:style-name="ce3">
            <text:p>7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17]+1911);&quot;/&quot;;[.E17];&quot;/&quot;;[.F17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8" table:style-name="ce3">
            <text:p>8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18]+1911);&quot;/&quot;;[.E18];&quot;/&quot;;[.F18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9" table:style-name="ce3">
            <text:p>9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19]+1911);&quot;/&quot;;[.E19];&quot;/&quot;;[.F19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10" table:style-name="ce3">
            <text:p>10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20]+1911);&quot;/&quot;;[.E20];&quot;/&quot;;[.F20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11" table:style-name="ce3">
            <text:p>11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21]+1911);&quot;/&quot;;[.E21];&quot;/&quot;;[.F21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12" table:style-name="ce3">
            <text:p>12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22]+1911);&quot;/&quot;;[.E22];&quot;/&quot;;[.F22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13" table:style-name="ce3">
            <text:p>13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23]+1911);&quot;/&quot;;[.E23];&quot;/&quot;;[.F23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14" table:style-name="ce3">
            <text:p>14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24]+1911);&quot;/&quot;;[.E24];&quot;/&quot;;[.F24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15" table:style-name="ce3">
            <text:p>15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25]+1911);&quot;/&quot;;[.E25];&quot;/&quot;;[.F25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16" table:style-name="ce3">
            <text:p>16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26]+1911);&quot;/&quot;;[.E26];&quot;/&quot;;[.F26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17" table:style-name="ce3">
            <text:p>17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27]+1911);&quot;/&quot;;[.E27];&quot;/&quot;;[.F27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18" table:style-name="ce3">
            <text:p>18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28]+1911);&quot;/&quot;;[.E28];&quot;/&quot;;[.F28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19" table:style-name="ce3">
            <text:p>19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29]+1911);&quot;/&quot;;[.E29];&quot;/&quot;;[.F29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0" table:style-name="ce3">
            <text:p>20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30]+1911);&quot;/&quot;;[.E30];&quot;/&quot;;[.F30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1" table:style-name="ce3">
            <text:p>21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31]+1911);&quot;/&quot;;[.E31];&quot;/&quot;;[.F31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2" table:style-name="ce3">
            <text:p>22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32]+1911);&quot;/&quot;;[.E32];&quot;/&quot;;[.F32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3" table:style-name="ce3">
            <text:p>23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33]+1911);&quot;/&quot;;[.E33];&quot;/&quot;;[.F33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4" table:style-name="ce3">
            <text:p>24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34]+1911);&quot;/&quot;;[.E34];&quot;/&quot;;[.F34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5" table:style-name="ce3">
            <text:p>25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35]+1911);&quot;/&quot;;[.E35];&quot;/&quot;;[.F35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6" table:style-name="ce3">
            <text:p>26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36]+1911);&quot;/&quot;;[.E36];&quot;/&quot;;[.F36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7" table:style-name="ce3">
            <text:p>27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37]+1911);&quot;/&quot;;[.E37];&quot;/&quot;;[.F37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8" table:style-name="ce3">
            <text:p>28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38]+1911);&quot;/&quot;;[.E38];&quot;/&quot;;[.F38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29" table:style-name="ce3">
            <text:p>29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39]+1911);&quot;/&quot;;[.E39];&quot;/&quot;;[.F39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0" table:style-name="ce3">
            <text:p>30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40]+1911);&quot;/&quot;;[.E40];&quot;/&quot;;[.F40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1" table:style-name="ce3">
            <text:p>31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41]+1911);&quot;/&quot;;[.E41];&quot;/&quot;;[.F41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2" table:style-name="ce3">
            <text:p>32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42]+1911);&quot;/&quot;;[.E42];&quot;/&quot;;[.F42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3" table:style-name="ce3">
            <text:p>33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43]+1911);&quot;/&quot;;[.E43];&quot;/&quot;;[.F43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4" table:style-name="ce3">
            <text:p>34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44]+1911);&quot;/&quot;;[.E44];&quot;/&quot;;[.F44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5" table:style-name="ce3">
            <text:p>35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45]+1911);&quot;/&quot;;[.E45];&quot;/&quot;;[.F45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6" table:style-name="ce3">
            <text:p>36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46]+1911);&quot;/&quot;;[.E46];&quot;/&quot;;[.F46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7" table:style-name="ce3">
            <text:p>37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47]+1911);&quot;/&quot;;[.E47];&quot;/&quot;;[.F47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8" table:style-name="ce3">
            <text:p>38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48]+1911);&quot;/&quot;;[.E48];&quot;/&quot;;[.F48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39" table:style-name="ce3">
            <text:p>39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49]+1911);&quot;/&quot;;[.E49];&quot;/&quot;;[.F49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0" table:style-name="ce3">
            <text:p>40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50]+1911);&quot;/&quot;;[.E50];&quot;/&quot;;[.F50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1" table:style-name="ce3">
            <text:p>41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51]+1911);&quot;/&quot;;[.E51];&quot;/&quot;;[.F51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2" table:style-name="ce3">
            <text:p>42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52]+1911);&quot;/&quot;;[.E52];&quot;/&quot;;[.F52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3" table:style-name="ce3">
            <text:p>43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53]+1911);&quot;/&quot;;[.E53];&quot;/&quot;;[.F53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4" table:style-name="ce3">
            <text:p>44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54]+1911);&quot;/&quot;;[.E54];&quot;/&quot;;[.F54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5" table:style-name="ce3">
            <text:p>45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55]+1911);&quot;/&quot;;[.E55];&quot;/&quot;;[.F55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6" table:style-name="ce3">
            <text:p>46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56]+1911);&quot;/&quot;;[.E56];&quot;/&quot;;[.F56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7" table:style-name="ce3">
            <text:p>47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57]+1911);&quot;/&quot;;[.E57];&quot;/&quot;;[.F57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8" table:style-name="ce3">
            <text:p>48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58]+1911);&quot;/&quot;;[.E58];&quot;/&quot;;[.F58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49" table:style-name="ce3">
            <text:p>49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59]+1911);&quot;/&quot;;[.E59];&quot;/&quot;;[.F59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style-name="ro2">
          <table:table-cell office:value-type="float" office:value="50" table:style-name="ce3">
            <text:p>50</text:p>
          </table:table-cell>
          <table:table-cell table:number-columns-repeated="6" table:style-name="ce5"/>
          <table:table-cell table:number-columns-repeated="2" table:style-name="ce6"/>
          <table:table-cell office:value-type="float" office:value="0" table:formula="of:=DATEDIF(CONCATENATE(([.D60]+1911);&quot;/&quot;;[.E60];&quot;/&quot;;[.F60]);&quot;2024/7/14&quot;;&quot;y&quot;)" table:style-name="ce15">
            <text:p>#VALUE!</text:p>
          </table:table-cell>
          <table:table-cell table:number-columns-repeated="2" table:style-name="ce3"/>
          <table:table-cell table:number-columns-repeated="16372"/>
        </table:table-row>
        <table:table-row table:number-rows-repeated="1048516" table:style-name="ro2">
          <table:table-cell table:number-columns-repeated="16384"/>
        </table:table-row>
        <table:named-expressions>
          <table:named-range table:name="Print_Area" table:cell-range-address="工作表1.$A$1:工作表1.$L$60" table:base-cell-address="工作表1.$A$1"/>
        </table:named-expressions>
      </table:table>
      <table:table table:name="工作表2" table:style-name="ta2">
        <table:table-column table:style-name="co1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圓體" svg:font-family="華康中圓體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8-03-16T08:00:03Z</meta:creation-date>
    <dc:date>2024-05-08T01:43:57Z</dc:date>
    <meta:print-date>2022-05-16T03:32:36Z</meta:print-date>
  </office:meta>
</office:document-meta>
</file>