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685cm"/>
    </style:style>
    <style:style style:name="ro1" style:family="table-row">
      <style:table-row-properties style:row-height="56.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擬退人員關懷講座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130" table:default-cell-style-name="ce1"/>
        <table:table-row table:style-name="ro1">
          <table:table-cell office:value-type="string" table:number-columns-spanned="7" table:number-rows-spanned="1" table:style-name="ce7">
            <text:p>本府各單位擬退人員關懷講座報名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處/會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餐點調查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2">
            <text:p>A123456789</text:p>
          </table:table-cell>
          <table:table-cell office:value-type="string" table:style-name="ce2">
            <text:p>王大明</text:p>
          </table:table-cell>
          <table:table-cell office:value-type="string" table:style-name="ce2">
            <text:p>050-01-01</text:p>
          </table:table-cell>
          <table:table-cell office:value-type="string" table:style-name="ce3">
            <text:p><text:a xlink:href="mailto:0000@mail.tainan.gov.tw">0000@mail.tainan.gov.tw</text:a></text:p>
          </table:table-cell>
          <table:table-cell office:value-type="string" table:style-name="ce4">
            <text:p><text:span text:style-name="T3">□</text:span><text:span text:style-name="T2">葷食</text:span><text:span text:style-name="T2"/></text:p>
            <text:p><text:span text:style-name="T2">□素食</text:span></text:p>
          </table:table-cell>
          <table:table-cell table:number-columns-repeated="16377"/>
        </table:table-row>
        <table:table-row table:number-rows-repeated="7" table:style-name="ro3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">
            <text:p>＊請於5月2日(五)前以電子郵件寄至承辦人信箱（無人員參訓，即無需寄送）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擬退人員關懷講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dministrator</meta:initial-creator>
    <dc:creator>Administrator</dc:creator>
    <meta:creation-date>2025-04-18T08:39:29Z</meta:creation-date>
    <dc:date>2025-04-22T01:23:45Z</dc:date>
    <meta:print-date>2025-04-18T08:42:02Z</meta:print-date>
  </office:meta>
</office:document-meta>
</file>