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452cm" fo:margin-left="-0.058cm" table:align="left" style:writing-mode="lr-tb"/>
    </style:style>
    <style:style style:name="表格1.A" style:family="table-column">
      <style:table-column-properties style:column-width="2.99cm"/>
    </style:style>
    <style:style style:name="表格1.B" style:family="table-column">
      <style:table-column-properties style:column-width="2.593cm"/>
    </style:style>
    <style:style style:name="表格1.C" style:family="table-column">
      <style:table-column-properties style:column-width="2.037cm"/>
    </style:style>
    <style:style style:name="表格1.D" style:family="table-column">
      <style:table-column-properties style:column-width="2.145cm"/>
    </style:style>
    <style:style style:name="表格1.E" style:family="table-column">
      <style:table-column-properties style:column-width="2.196cm"/>
    </style:style>
    <style:style style:name="表格1.F" style:family="table-column">
      <style:table-column-properties style:column-width="4.491cm"/>
    </style:style>
    <style:style style:name="表格1.1" style:family="table-row">
      <style:table-row-properties style:min-row-height="0.485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485cm" fo:keep-together="auto"/>
    </style:style>
    <style:style style:name="表格1.A3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B3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E3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5" style:family="table-row">
      <style:table-row-properties style:min-row-height="1.609cm" fo:keep-together="always"/>
    </style:style>
    <style:style style:name="表格1.A5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B5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0.489cm" fo:keep-together="always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3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text-properties style:font-name="標楷體" fo:font-size="24pt" style:font-name-asian="標楷體" style:font-size-asian="24pt" style:font-name-complex="標楷體" style:font-size-complex="24pt"/>
    </style:style>
    <style:style style:name="P5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6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style:line-height-at-least="0cm" fo:text-align="justify" style:justify-single-word="false"/>
    </style:style>
    <style:style style:name="P9" style:family="paragraph" style:parent-style-name="Standard">
      <style:paragraph-properties style:line-height-at-least="0cm" fo:text-align="justify" style:justify-single-word="false"/>
      <style:text-properties fo:color="#000000" style:font-name="標楷體" fo:font-size="14pt" style:font-name-asian="標楷體" style:font-size-asian="14pt" style:font-name-complex="標楷體"/>
    </style:style>
    <style:style style:name="P10" style:family="paragraph" style:parent-style-name="Standard" style:master-page-name="Standard">
      <style:paragraph-properties style:page-number="auto"/>
      <style:text-properties style:font-name="標楷體" style:font-name-asian="標楷體" style:font-name-complex="標楷體"/>
    </style:style>
    <style:style style:name="P11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8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9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10" style:family="text">
      <style:text-properties fo:font-size="14pt" style:font-size-asian="14p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標楷體" fo:font-size="14pt" style:font-name-asian="標楷體" style:font-size-asian="14pt" style:font-name-complex="標楷體"/>
    </style:style>
    <style:style style:name="T14" style:family="text">
      <style:text-properties style:font-size-complex="24pt"/>
    </style:style>
    <style:style style:name="T1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7"><text:span text:style-name="T3">臺南市105年市長盃民俗體育錦標賽</text:span>踢毽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7"><text:span text:style-name="T6">校名(隊名)</text:span></text:p>
          </table:table-cell>
          <table:table-cell table:style-name="表格1.A1" table:number-columns-spanned="2" office:value-type="string">
            <text:p text:style-name="P7"><text:span text:style-name="T2"><text:s text:c="3"/></text:span><text:span text:style-name="T13">(加註英文名)</text:span></text:p>
          </table:table-cell>
          <table:covered-table-cell/>
          <table:table-cell table:style-name="表格1.D1" office:value-type="string">
            <text:p text:style-name="P1">競賽項目</text:p>
          </table:table-cell>
          <table:table-cell table:style-name="表格1.E1" table:number-columns-spanned="2" office:value-type="string">
            <text:p text:style-name="P4">踢毽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1">承辦人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電話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手機</text:p>
          </table:table-cell>
          <table:table-cell table:style-name="表格1.E1" office:value-type="string">
            <text:p text:style-name="P2"/>
          </table:table-cell>
        </table:table-row>
        <table:table-row table:style-name="表格1.2">
          <table:table-cell table:style-name="表格1.A3" office:value-type="string">
            <text:p text:style-name="P5">E-mail</text:p>
          </table:table-cell>
          <table:table-cell table:style-name="表格1.B3" table:number-columns-spanned="2" office:value-type="string">
            <text:p text:style-name="P2"/>
          </table:table-cell>
          <table:covered-table-cell/>
          <table:table-cell table:style-name="表格1.B3" office:value-type="string">
            <text:p text:style-name="P1">組別</text:p>
          </table:table-cell>
          <table:table-cell table:style-name="表格1.E3" table:number-columns-spanned="2" office:value-type="string">
            <text:p text:style-name="P2"/>
          </table:table-cell>
          <table:covered-table-cell/>
        </table:table-row>
        <table:table-row table:style-name="表格1.2">
          <table:table-cell table:style-name="表格1.A3" office:value-type="string">
            <text:p text:style-name="P5">地址</text:p>
          </table:table-cell>
          <table:table-cell table:style-name="表格1.E3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8"><text:span text:style-name="T13">團體表演賽</text:span></text:p>
            <text:p text:style-name="P9">(加註英文名)</text:p>
          </table:table-cell>
          <table:table-cell table:style-name="表格1.B5" table:number-columns-spanned="5" office:value-type="string">
            <text:p text:style-name="P3">領隊：</text:p>
            <text:p text:style-name="P3">指導：</text:p>
            <text:p text:style-name="P3">管理：</text:p>
            <text:p text:style-name="P8"><text:span text:style-name="T2">隊員：○○○、○○○、○○○、○○○、○○○、○○○、○○○、○○○、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D1" office:value-type="string">
            <text:p text:style-name="P8"><text:span text:style-name="T13">雙人表演賽(加註英文名)</text:span></text:p>
          </table:table-cell>
          <table:table-cell table:style-name="表格1.B6" table:number-columns-spanned="5" office:value-type="string">
            <text:p text:style-name="P3">領隊：</text:p>
            <text:p text:style-name="P3">指導：</text:p>
            <text:p text:style-name="P3">管理：</text:p>
            <text:p text:style-name="P8"><text:span text:style-name="T2">隊員：○○○、○○○、○○○、○○○、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D1" office:value-type="string">
            <text:p text:style-name="P8"><text:span text:style-name="T13">個人表演賽(加註英文名)</text:span></text:p>
          </table:table-cell>
          <table:table-cell table:style-name="表格1.B6" table:number-columns-spanned="5" office:value-type="string">
            <text:p text:style-name="P3">領隊：</text:p>
            <text:p text:style-name="P3">指導：</text:p>
            <text:p text:style-name="P3">管理：</text:p>
            <text:p text:style-name="P8"><text:span text:style-name="T2">隊員：○○○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D1" office:value-type="string">
            <text:p text:style-name="P8"><text:span text:style-name="T13">雙人對抗賽(加註英文名)</text:span></text:p>
          </table:table-cell>
          <table:table-cell table:style-name="表格1.B6" table:number-columns-spanned="5" office:value-type="string">
            <text:p text:style-name="P3">領隊：</text:p>
            <text:p text:style-name="P3">指導：</text:p>
            <text:p text:style-name="P3">管理：</text:p>
            <text:p text:style-name="P8"><text:span text:style-name="T2">隊員：○○○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D1" office:value-type="string">
            <text:p text:style-name="P8"><text:span text:style-name="T13">個人對抗賽(加註英文名)</text:span></text:p>
          </table:table-cell>
          <table:table-cell table:style-name="表格1.B6" table:number-columns-spanned="5" office:value-type="string">
            <text:p text:style-name="P3">領隊：</text:p>
            <text:p text:style-name="P3">指導：</text:p>
            <text:p text:style-name="P3">管理：</text:p>
            <text:p text:style-name="P3">隊員：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D1" office:value-type="string">
            <text:p text:style-name="P8"><text:span text:style-name="T3">個人踢多計時賽</text:span><text:span text:style-name="T13">(加註英文名)</text:span></text:p>
          </table:table-cell>
          <table:table-cell table:style-name="表格1.B6" table:number-columns-spanned="5" office:value-type="string">
            <text:p text:style-name="P3">領隊：</text:p>
            <text:p text:style-name="P3">指導：</text:p>
            <text:p text:style-name="P3">管理：</text:p>
            <text:p text:style-name="P3">隊員：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2.469cm" fo:margin-right="0cm" fo:text-indent="-2.46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976cm" fo:margin-right="0cm" style:line-height-at-least="0cm" fo:text-indent="-1.976cm" style:auto-text-indent="false"/>
      <style:text-properties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764cm" fo:text-indent="-1.27cm" fo:margin-left="1.76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14cm" fo:text-indent="-1.27cm" fo:margin-left="2.51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937cm" fo:text-indent="-0.847cm" fo:margin-left="2.93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784cm" fo:text-indent="-0.847cm" fo:margin-left="3.78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63cm" fo:text-indent="-0.847cm" fo:margin-left="4.6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477cm" fo:text-indent="-0.847cm" fo:margin-left="5.47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324cm" fo:text-indent="-0.847cm" fo:margin-left="6.32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17cm" fo:text-indent="-0.847cm" fo:margin-left="7.1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017cm" fo:text-indent="-0.847cm" fo:margin-left="8.01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864cm" fo:text-indent="-0.847cm" fo:margin-left="8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1.87cm" fo:text-indent="-0.635cm" fo:margin-left="1.87cm"/>
        </style:list-level-properties>
        <style:text-properties style:font-name="Times New Roman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2.928cm" fo:text-indent="-0.847cm" fo:margin-left="2.928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3.775cm" fo:text-indent="-0.847cm" fo:margin-left="3.775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4.621cm" fo:text-indent="-0.847cm" fo:margin-left="4.621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5.468cm" fo:text-indent="-0.847cm" fo:margin-left="5.468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6.315cm" fo:text-indent="-0.847cm" fo:margin-left="6.315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7.161cm" fo:text-indent="-0.847cm" fo:margin-left="7.161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8.008cm" fo:text-indent="-0.847cm" fo:margin-left="8.008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8.855cm" fo:text-indent="-0.847cm" fo:margin-left="8.8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61cm" fo:text-indent="-1.27cm" fo:margin-left="2.261cm"/>
        </style:list-level-properties>
      </text:list-level-style-number>
      <text:list-level-style-bullet text:level="2" text:style-name="WW8Num5z1" style:num-suffix="." text:bullet-char="□">
        <style:list-level-properties text:list-level-position-and-space-mode="label-alignment">
          <style:list-level-label-alignment text:label-followed-by="listtab" text:list-tab-stop-position="2.473cm" fo:text-indent="-0.635cm" fo:margin-left="2.473cm"/>
        </style:list-level-properties>
        <style:text-properties style:font-name="標楷體"/>
      </text:list-level-style-bullet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7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9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4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69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3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84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2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7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23cm" fo:text-indent="-1.376cm" fo:margin-left="2.22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87cm" fo:text-indent="-1.508cm" fo:margin-left="2.48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4" text:style-name="WW8Num8z3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text:style-name="WW8Num8z4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text:style-name="WW8Num8z5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text:style-name="WW8Num8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8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8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0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0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0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0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0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0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0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0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 text:start-value="4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48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0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59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4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9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7.13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8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69cm" fo:text-indent="-1.482cm" fo:margin-left="2.469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5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5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5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5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5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5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5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5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cm" fo:margin-bottom="1.75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南縣九十一年縣長杯民俗體育錦標賽實施計劃</dc:title>
    <meta:initial-creator>TAIWAN</meta:initial-creator>
    <meta:creation-date>2016-01-27T16:53:00</meta:creation-date>
    <dc:creator>User</dc:creator>
    <dc:date>2016-09-01T08:22:00</dc:date>
    <meta:print-date>2014-08-13T08:26:00</meta:print-date>
    <meta:editing-cycles>18</meta:editing-cycles>
    <meta:editing-duration>PT20M</meta:editing-duration>
    <meta:document-statistic meta:table-count="1" meta:image-count="0" meta:object-count="0" meta:page-count="1" meta:paragraph-count="43" meta:word-count="224" meta:character-count="262" meta:non-whitespace-character-count="259"/>
    <meta:generator>LibreOffice/4.4.7.2$Windows_x86 LibreOffice_project/f3153a8b245191196a4b6b9abd1d0da16eead600</meta:generator>
  </office:meta>
</office:document-meta>
</file>